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drie bedrijfspanden op het perceel Verzoeklocatie 202407100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drie bedrijfspanden op het perceel Verzoeklocatie 2024071001348</text:span>
          </text:p>
            <text:p text:style-name="common-al">De Gemeente Amersfoort heeft op 10-07-2024 een aanvraag voor een omgevingsvergunning ontvangen voor het bouwen van drie bedrijfspanden op het perceel Verzoeklocatie 2024071001348, met kenmerk CLZ-000149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11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78</meta:user-defined>
    <dc:language>nl</dc:language>
    <meta:user-defined meta:name="OVERHEIDop.locatietype/OVERHEIDop.gebiedsmarkering">Vlak</meta:user-defined>
    <meta:user-defined meta:name="DC.title">Ontvangen aanvraag omgevingsvergunning voor het bouwen van drie bedrijfspanden op het perceel Verzoeklocatie 2024071001348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15</meta:user-defined>
    <meta:user-defined meta:name="OVERHEIDop.GmbID/DC.identifier">gmb-2024-313115</meta:user-defined>
    <meta:user-defined meta:name="OVERHEIDop.versieInformatie"/>
  </office:meta>
</office:document-meta>
</file>