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cro impulsen vanuit het lokaal beweeg-, sport-, en leefstijlakkoord ‘Iedereen beweegt mee’ 2023-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dat: </text:p>
            <text:list text:style-name="id1-3-2-1-1-3">
              <text:list-item text:style-override="id1-3-2-1-1-3-1">
                <text:number>•</text:number>
                <text:p text:style-name="al">in het afgelopen halfjaar is gebleken dat verenigingen soms voor hetzelfde project zowel de micro impulsenregeling als de gemeentelijke projectsubsidie aanvragen omdat deze projecten voor beide regelingen in aanmerking komen; </text:p>
              </text:list-item>
              <text:list-item text:style-override="id1-3-2-1-1-3-2">
                <text:number>•</text:number>
                <text:p text:style-name="al">dit een gevolg is van overlap in uitgangspunten terwijl de insteek van beide subsidieregelingen wel degelijk verschillend is van elkaar;</text:p>
              </text:list-item>
              <text:list-item text:style-override="id1-3-2-1-1-3-3">
                <text:number>•</text:number>
                <text:p text:style-name="al">de huidige voorwaarden van de micro-impulsenregeling subsidietoekenning voor hetzelfde project op basis van verschillende regelingen niet toelaat zoals verwoord in artikel 3.f;</text:p>
              </text:list-item>
              <text:list-item text:style-override="id1-3-2-1-1-3-4">
                <text:number>•</text:number>
                <text:p text:style-name="al">de gemeente Aalten projecten die daardoor niet in aanmerking kunnen komen voor een micro impuls toch zou willen stimuleren; </text:p>
              </text:list-item>
              <text:list-item text:style-override="id1-3-2-1-1-3-5">
                <text:number>•</text:number>
                <text:p text:style-name="al">hiervoor een wijzing van de micro impuls subsidieregeling nodig is;</text:p>
              </text:list-item>
            </text:list>
            <text:p text:style-name="al">Besluit:</text:p>
            <text:p text:style-name="al">vast te stellen de “Regeling tot wijziging van de Subsidieregeling micro impulsen vanuit het lokaal beweeg-, sport-, en leefstijlakkoord ‘Iedereen beweegt mee’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artikelen 2 en 3:</text:p>
            <text:list text:style-name="id1-3-2-2-1-2">
              <text:list-item text:style-override="id1-3-2-2-1-2-1">
                <text:number>1.</text:number>
                <text:p text:style-name="al">Artikel 2.a wordt gewijzigd in de zin dat de op één na laatste voorwaarde wordt gewijzigd, deze luidt nu als volgt: </text:p>
              </text:list-item>
              <text:list-item text:style-override="id1-3-2-2-1-2-2">
                <text:number/>
                <text:p text:style-name="al">De aanvraag een innoverend karakter heeft of een reeds bestaande activiteit tracht te innoveren;</text:p>
              </text:list-item>
              <text:list-item text:style-override="id1-3-2-2-1-2-3">
                <text:number>2.</text:number>
                <text:p text:style-name="al">Artikel 2.a wordt gewijzigd in de zin dat de laatste voorwaarde wordt geschrapt:</text:p>
              </text:list-item>
              <text:list-item text:style-override="id1-3-2-2-1-2-4">
                <text:number/>
                <text:p text:style-name="al">Er een nieuwe doelgroep/nieuwe leden wordt aangesproken of betrokken.</text:p>
              </text:list-item>
              <text:list-item text:style-override="id1-3-2-2-1-2-5">
                <text:number>3.</text:number>
                <text:p text:style-name="al">Artikel 2.b wordt gewijzigd en luidt nu als volgt:</text:p>
              </text:list-item>
              <text:list-item text:style-override="id1-3-2-2-1-2-6">
                <text:number/>
                <text:p text:style-name="al">Inclusiviteit in het initiatief wordt gezien als pré, evenals het betrekken van een nieuwe doelgroep of mensen die tot dusver een afstand tot cultuur en/of bewegen hadden.</text:p>
              </text:list-item>
              <text:list-item text:style-override="id1-3-2-2-1-2-7">
                <text:number>4.</text:number>
                <text:p text:style-name="al">4. Artikel 3.f wordt gewijzigd en luidt nu als volgt:</text:p>
              </text:list-item>
              <text:list-item text:style-override="id1-3-2-2-1-2-8">
                <text:number/>
                <text:p text:style-name="al">Een aanvraag kan geweigerd worden als de activiteiten behoren tot de reguliere activiteiten van de aanvrager en/of waarvoor reeds een gemeentelijke subsidie is verstrekt, dit geldt niet voor de projectsubsidie van de Gemeente Aalten mits de aanvraag door dezelfde vereniging is gedaan en deze de stapeling van subsidies kenbaar maakt bij de aanvraag van de micro-impuls. Ook andersoortige subsidies dienen kenbaar gemaakt te worden bij het aanvragen van de micro-impuls.</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Op deze wijzigingsregeling zijn de bepalingen van de Algemene Subsidieverordening gemeente Aalten 2015 (of op termijn eventuele nieuwere versie) van toepassing;</text:p>
              </text:list-item>
              <text:list-item text:style-override="id1-3-2-2-2-2-2">
                <text:number>2.</text:number>
                <text:p text:style-name="al">Deze regeling kan aangehaald worden als “Regeling tot wijziging van de Subsidieregeling micro impulsen vanuit het lokaal beweeg-, sport-, en leefstijlakkoord ‘Iedereen beweegt mee’ 2023-2026”;</text:p>
              </text:list-item>
              <text:list-item text:style-override="id1-3-2-2-2-2-3">
                <text:number>3.</text:number>
                <text:p text:style-name="al">Deze wijzigingsregeling treedt in werking per 15 juli 2024.</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4 jun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1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titel 4.3 van de Algemene wet bestuursrecht]|[1.0:c:BWBR0005537&amp;titeldeel=4.3&amp;g=2023-08-01</meta:user-defined>
    <meta:user-defined meta:name="DCTERMS.alternative">Subsidieregeling micro impulsen vanuit het lokaal beweeg-, sport-, en leefstijlakkoord ‘Iedereen beweegt mee’ 2023-2026</meta:user-defined>
    <dc:language>nl</dc:language>
    <meta:user-defined meta:name="OVERHEIDop.locatietype/OVERHEIDop.gebiedsmarkering">Gemeente</meta:user-defined>
    <meta:user-defined meta:name="DC.title">Subsidieregeling micro impulsen vanuit het lokaal beweeg-, sport-, en leefstijlakkoord ‘Iedereen beweegt mee’ 2023-2026 (inclusief wijziging)</meta:user-defined>
    <meta:user-defined meta:name="DCTERMS.W3CDTF/DCTERMS.available">2024-07-17</meta:user-defined>
    <meta:user-defined meta:name="DCTERMS.W3CDTF/OVERHEIDop.jaargang">2024</meta:user-defined>
    <meta:user-defined meta:name="OVERHEIDop.publicationIssue">313114</meta:user-defined>
    <meta:user-defined meta:name="OVERHEIDop.betreftRegeling">CVDR704584_2</meta:user-defined>
    <meta:user-defined meta:name="xs:date/OVERHEIDop.startdatum">2024-07-15</meta:user-defined>
    <meta:user-defined meta:name="OVERHEIDop.GmbID/DC.identifier">gmb-2024-313114</meta:user-defined>
    <meta:user-defined meta:name="OVERHEIDop.versieInformatie"/>
  </office:meta>
</office:document-meta>
</file>