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Ambachtstraat 4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1 juli 2024 </text:p>
            <text:p text:style-name="common-al">Locatie: Ambachtstraat 45 in Brummen </text:p>
            <text:p text:style-name="common-al">Soort: Een 160mm pvc aansluiting </text:p>
            <text:p text:style-name="common-al">Zaaknummer: Z10280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10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0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0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Ambachtstraat 45 in Brummen.</meta:user-defined>
    <meta:user-defined meta:name="DCTERMS.W3CDTF/DCTERMS.available">2024-07-17</meta:user-defined>
    <meta:user-defined meta:name="DCTERMS.W3CDTF/OVERHEIDop.jaargang">2024</meta:user-defined>
    <meta:user-defined meta:name="OVERHEIDop.publicationIssue">313108</meta:user-defined>
    <meta:user-defined meta:name="OVERHEIDop.GmbID/DC.identifier">gmb-2024-313108</meta:user-defined>
    <meta:user-defined meta:name="OVERHEIDop.versieInformatie"/>
  </office:meta>
</office:document-meta>
</file>