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meente Borger-Odoorn, Noorderdiep 492 7876 EB Valthermond, het wijzigen van het aantal gehouden vleeskuikens ten behoeve van het verkrijgen van een beter-leven keurm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Het college van burgemeester en wethouders van de gemeente Borger-Odoorn deelt mee dat de volgende ontwerpbesluit is verstuurd: </text:p>
            <text:p text:style-name="common-al"/>
            <text:p text:style-name="common-al">Zaak: Z2023-012052 </text:p>
            <text:p text:style-name="common-al">Locatie: Noorderdiep 492 7876 EB Valthermond, </text:p>
            <text:p text:style-name="common-al">Projectomschrijving: het wijzigen van het aantal gehouden vleeskuikens ten behoeve van het verkrijgen van een beter-leven keurmerk. </text:p>
            <text:p text:style-name="common-al">Datum verzending ontwerpbesluit: 09-07-2024 </text:p>
            <text:p text:style-name="common-al"/>
            <text:p text:style-name="common-al">
            <text:span text:style-name="nadrukvet">Informatie over het besluit</text:span>
          </text:p>
            <text:p text:style-name="last-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contact pagina van onze website. Rechtsmiddelen 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informatie indienen bezwaarschrift. 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31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Gemeente Borger-Odoorn, Noorderdiep 492 7876 EB Valthermond, het wijzigen van het aantal gehouden vleeskuikens ten behoeve van het verkrijgen van een beter-leven keurmerk.</meta:user-defined>
    <meta:user-defined meta:name="DCTERMS.W3CDTF/DCTERMS.available">2024-07-17</meta:user-defined>
    <meta:user-defined meta:name="DCTERMS.W3CDTF/OVERHEIDop.jaargang">2024</meta:user-defined>
    <meta:user-defined meta:name="OVERHEIDop.publicationIssue">313104</meta:user-defined>
    <meta:user-defined meta:name="OVERHEIDop.GmbID/DC.identifier">gmb-2024-313104</meta:user-defined>
    <meta:user-defined meta:name="OVERHEIDop.versieInformatie"/>
  </office:meta>
</office:document-meta>
</file>