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gedeeltelijk vervangen van een bestaand strandpaviljoen op de locatie Strandafgang Zuiderduin 2 in Zandvoort, zaaknummer ODIJ-Z-23-133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31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gedeeltelijk vervangen van een bestaand strandpaviljoen op de locatie Strandafgang Zuiderduin 2 in Zandvoort, zaaknummer ODIJ-Z-23-133528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10</meta:user-defined>
    <meta:user-defined meta:name="OVERHEIDop.GmbID/DC.identifier">gmb-2024-31310</meta:user-defined>
    <meta:user-defined meta:name="OVERHEIDop.versieInformatie"/>
  </office:meta>
</office:document-meta>
</file>