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2 bomen Heemraadlaan,  Spijkenisse, Verzoeklocatie 2024071200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2 bom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eemraadlaan</text:p>
            <text:p text:style-name="common-al">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0304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7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309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9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9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203049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kappen van 2 bomen Heemraadlaan,  Spijkenisse, Verzoeklocatie 2024071200084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098</meta:user-defined>
    <meta:user-defined meta:name="OVERHEIDop.GmbID/DC.identifier">gmb-2024-313098</meta:user-defined>
    <meta:user-defined meta:name="OVERHEIDop.versieInformatie"/>
  </office:meta>
</office:document-meta>
</file>