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asbestplaten kippenhok aan Ridderbuurt 65, 2402 NH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wijderen van asbestplaten kippenhok aan Ridderbuurt 65, 2402 NH Alphen aan den Rijn, geregistreerd onder nr. 0484340116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07-2024. De gemeente neemt daarover waarschijnlijk voor 06-09-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309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09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09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4843401163</meta:user-defined>
    <meta:user-defined meta:name="DCTERMS.abstract">Aanvraag vergunning voor het verwijderen van asbestplaten kippenhok aan Ridderbuurt 65, 2402 NH Alphen aan den Rijn</meta:user-defined>
    <dc:language>nl</dc:language>
    <meta:user-defined meta:name="OVERHEIDop.locatietype/OVERHEIDop.gebiedsmarkering">Punt</meta:user-defined>
    <meta:user-defined meta:name="DC.title">Aanvraag vergunning voor het verwijderen van asbestplaten kippenhok aan Ridderbuurt 65, 2402 NH Alphen aan den Rijn</meta:user-defined>
    <meta:user-defined meta:name="DCTERMS.W3CDTF/DCTERMS.available">2024-07-17</meta:user-defined>
    <meta:user-defined meta:name="DCTERMS.W3CDTF/OVERHEIDop.jaargang">2024</meta:user-defined>
    <meta:user-defined meta:name="OVERHEIDop.publicationIssue">313094</meta:user-defined>
    <meta:user-defined meta:name="OVERHEIDop.GmbID/DC.identifier">gmb-2024-313094</meta:user-defined>
    <meta:user-defined meta:name="OVERHEIDop.versieInformatie"/>
  </office:meta>
</office:document-meta>
</file>