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appartementen in de bestaande verdieping en 2 woningen op de achterzijde van de winkel, Lange Bisschopstraat 56 7411KN Deventer, Stadshof 8 7411VH Deventer, Stadshof 8D 7411VH Deventer, Stadshof 8A 7411VH Deventer, Stadshof 8B 7411VH Deventer, Stadshof 8C 7411VH Deventer, [DVT00E08973] Deventer E 8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815</text:p>
            <text:p text:style-name="common-al">
            <text:span text:style-name="nadrukvet">Verzenddatum besluit:</text:span> 15-07-2024</text:p>
            <text:p text:style-name="common-al">
            <text:span text:style-name="nadrukvet">Locatie:</text:span> Lange Bisschopstraat 56 7411KN Deventer, Stadshof 8 7411VH Deventer, Stadshof 8D 7411VH Deventer, Stadshof 8A 7411VH Deventer, Stadshof 8B 7411VH Deventer, Stadshof 8C 7411VH Deventer, [DVT00E08973] Deventer E 8973</text:p>
            <text:p text:style-name="common-al">
            <text:span text:style-name="nadrukvet">Projectomschrijving:</text:span> het realiseren van appartementen in de bestaande verdieping en 2 woningen op de achterzijde van de wink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08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15</meta:user-defined>
    <meta:user-defined meta:name="DCTERMS.abstract">het realiseren van appartementen in de bestaande verdieping en 2 woningen op de achterzijde van de  winkel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appartementen in de bestaande verdieping en 2 woningen op de achterzijde van de winkel, Lange Bisschopstraat 56 7411KN Deventer, Stadshof 8 7411VH Deventer, Stadshof 8D 7411VH Deventer, Stadshof 8A 7411VH Deventer, Stadshof 8B 7411VH Deventer, Stadshof 8C 7411VH Deventer, [DVT00E08973] Deventer E 8973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81</meta:user-defined>
    <meta:user-defined meta:name="OVERHEIDop.GmbID/DC.identifier">gmb-2024-313081</meta:user-defined>
    <meta:user-defined meta:name="OVERHEIDop.versieInformatie"/>
  </office:meta>
</office:document-meta>
</file>