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overkapping in de achtertuin aan Count Basielaan 6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002 Count Basielaan 63 te Beverwijk, </text:span>overkapping achtertuin, ontvangen op 9 januari 2024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1308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0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0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OV0002</meta:user-defined>
    <dc:language>nl</dc:language>
    <meta:user-defined meta:name="OVERHEIDop.locatietype/OVERHEIDop.gebiedsmarkering">Adres</meta:user-defined>
    <meta:user-defined meta:name="DC.title">Aanvraag vergunning voor een overkapping in de achtertuin aan Count Basielaan 63 te Beverwijk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308</meta:user-defined>
    <meta:user-defined meta:name="OVERHEIDop.GmbID/DC.identifier">gmb-2024-31308</meta:user-defined>
    <meta:user-defined meta:name="OVERHEIDop.versieInformatie"/>
  </office:meta>
</office:document-meta>
</file>