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style:style style:family="table-column" style:parent-style-name="colspec" style:name="id1-3-2-2-4-3-1-6">
      <style:table-column-properties/>
    </style:style>
    <style:style style:family="table-column" style:parent-style-name="colspec" style:name="id1-3-2-2-4-3-1-7">
      <style:table-column-properties/>
    </style:style>
    <style:style style:family="table-column" style:parent-style-name="colspec" style:name="id1-3-2-2-4-3-1-8">
      <style:table-column-properties/>
    </style:style>
    <style:style style:family="table-column" style:parent-style-name="colspec" style:name="id1-3-2-2-4-3-1-9">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Klimaatadaptatie en Biodiversiteit Krimpenerwaard 2024-2025</text:p>
      <text:section text:name="regeling_id1-3-2" text:style-name="regeling">
        <text:section text:name="aanhef_id1-3-2-1" text:style-name="aanhef">
          <text:section text:name="preambule_id1-3-2-1-1" text:style-name="preambule">
            <text:p text:style-name="al">Gemeente Krimpenerwaard vindt het belangrijk dat wateroverlast als gevolg van klimaatverandering wordt voorkomen. De gemeente wil ook dat de biodiversiteit wordt vergroot in de Krimpenerwaard. Om deze reden wil de gemeente met verschillende activiteiten de inwoners stimuleren om een bijdrage te leveren aan het verminderen wateroverlast, hitte en droogte. Gemeente Krimpenerwaard biedt haar inwoners een zogenoemde stimuleringsbijdrage aan voor de verschillende activiteiten. </text:p>
            <text:p text:style-name="al"/>
            <text:p text:style-name="al">Burgemeesters en wethouders van de gemeente Krimpenerwaard</text:p>
            <text:p text:style-name="al"/>
            <text:p text:style-name="al">
            <text:span text:style-name="nadrukvet">Overwegen met het instellen van deze regeling</text:span>: inwoners van de gemeente Krimpenerwaard stimuleren om bewust om te gaan met klimaatverandering en de biodiversiteit te vergroten om en rond de woning;</text:p>
            <text:p text:style-name="al"/>
            <text:p text:style-name="al">Gelet op artikel 3 van de Algemene subsidieverordening Krimpenerwaard 2023</text:p>
            <text:p text:style-name="al"/>
            <text:p text:style-name="al">
            <text:span text:style-name="nadrukvet">Besluiten vast te stellen:</text:span>
          </text:p>
            <text:p text:style-name="al"/>
            <text:p text:style-name="al">“<text:span text:style-name="nadrukvet">Stimuleringsregeling Klimaatadaptatie en Biodiversiteit Krimpenerwaard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lgemene subsidieverordening Krimpenerwaard 2023 geldt onverkort, tenzij daarvan expliciet wordt afgeweken.</text:p>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 </text:p>
            <text:p text:style-name="al">
            <text:span text:style-name="nadrukvet">Stimuleringsregeling</text:span>: een regeling waarbij inwoners een bijdrage krijgen voor de leefbaarheid in hun omgeving. </text:p>
            <text:p text:style-name="al">
            <text:span text:style-name="nadrukvet">College</text:span>: college van burgemeester en wethouders van de gemeente Krimpenerwaard.</text:p>
            <text:p text:style-name="al">
            <text:span text:style-name="nadrukvet">De gemeente</text:span>: een groep van woonkernen met bijbehorend gebied die samen worden bestuurd door een politiek apparaat.</text:p>
            <text:p text:style-name="al">
            <text:span text:style-name="nadrukvet">Aanvrager</text:span>: een natuurlijk persoon die woont in de gemeente Krimpenerwaard en ingeschreven staat op een woonadres in de Basisregistratie Personen (BRP).</text:p>
            <text:p text:style-name="al">
            <text:span text:style-name="nadrukvet">Woonadres</text:span>: het adres van het gebouw waarin aanvrager woont en dat is ingeschreven in de Basisregistratie Personen (BRP). </text:p>
            <text:p text:style-name="al">
            <text:span text:style-name="nadrukvet">Aanvraag</text:span>: een digitaal formulier in te vullen door de aanvrager op de website van de gemeente Krimpenerwaard.</text:p>
            <text:p text:style-name="al">
            <text:span text:style-name="nadrukvet">Regenton</text:span>: een ton waarin via een regenafvoerpijp het regenwater wordt opgevangen.</text:p>
            <text:p text:style-name="al">
            <text:span text:style-name="nadrukvet">Geveltuin</text:span>: een strook grond die tegen de gevel van uw woning ligt op gemeentelijke eigendom.</text:p>
            <text:p text:style-name="al">
            <text:span text:style-name="nadrukvet">Straatwerk of verharding</text:span>: een vorm van verharding, zoals betontegels, gebakken bestrating of natuursteen.</text:p>
            <text:p text:style-name="al">
            <text:span text:style-name="nadrukvet">Waterdoorlatende</text:span>
            <text:span text:style-name="nadrukvet">verharding</text:span>: een vorm van verharding die het mogelijk maakt dat regenwater in de bodem kan infiltreren, zoals grasbetontegels of grind.</text:p>
            <text:p text:style-name="al">
            <text:span text:style-name="nadrukvet">Nestkast</text:span>: een kunstmatige nest- en schuilgelegenheid voor dieren.</text:p>
            <text:p text:style-name="al">
            <text:span text:style-name="nadrukvet">Heg</text:span>: een lijnvormige aanplanting van struiken en bomen met als doel het scheiden van ruimte.</text:p>
            <text:p text:style-name="al">
            <text:span text:style-name="nadrukvet">Groene</text:span>
            <text:span text:style-name="nadrukvet">schutting</text:span>: een erfafscheiding waarbij de gehele oppervlakte gelijkmatig bedekt is met beplanting.</text:p>
            <text:p text:style-name="al">
            <text:span text:style-name="nadrukvet">Boomspiegel</text:span>: een stuk grond rondom de stam van een boom.</text:p>
            <text:p text:style-name="al">
            <text:span text:style-name="nadrukvet">m1</text:span>: een strekkende meter</text:p>
            <text:p text:style-name="al">
            <text:span text:style-name="nadrukvet">m2</text:span>: een vierkante meter</text:p>
          </text:section>
          <text:section text:name="artikel_id1-3-2-2-3" text:style-name="artikel">
            <text:p text:style-name="artikel_kop_titel"><text:span text:style-name="artikel_kop_label">Artikel</text:span> <text:span text:style-name="artikel_kop_nr">3.</text:span> Maatschappelijk effect </text:p>
            <text:p text:style-name="al">Deze regeling heeft als maatschappelijk effect:</text:p>
            <text:list text:style-name="id1-3-2-2-3-3">
              <text:list-item text:style-override="id1-3-2-2-3-3-1">
                <text:number>1.</text:number>
                <text:p text:style-name="al">De inwoners van de gemeente Krimpenerwaard te stimuleren bewust om te gaan met klimaatverandering en de biodiversiteit te vergroten om en rond de woning.</text:p>
              </text:list-item>
              <text:list-item text:style-override="id1-3-2-2-3-3-2">
                <text:number>2.</text:number>
                <text:p text:style-name="al">Het regenwater in het watersysteem vast te houden en te bergen om zo de gevolgen van de klimaatverandering, wateroverlast, droogte en hitte te verminderen.</text:p>
              </text:list-item>
            </text:list>
          </text:section>
          <text:section text:name="artikel_id1-3-2-2-4" text:style-name="artikel">
            <text:p text:style-name="artikel_kop_titel"><text:span text:style-name="artikel_kop_label">Artikel</text:span> <text:span text:style-name="artikel_kop_nr">4.</text:span> De verschillende activiteiten</text:p>
            <text:p text:style-name="al">Het college kan aan een aanvrager een stimuleringsbijdrage verstrekken voor de verschillende activiteiten beschreven in onderstaande tabel.</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column table:style-name="id1-3-2-2-4-3-1-7"/>
                <table:table-column table:style-name="id1-3-2-2-4-3-1-8"/>
                <table:table-column table:style-name="id1-3-2-2-4-3-1-9"/>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laatsen van een Regenton</text:span>
                    </text:p>
                  </table:table-cell>
                  <table:table-cell table:style-name="cell_frame_all" table:number-rows-spanned="1" table:number-columns-spanned="1">
                    <text:p text:style-name="table_al">
                      <text:span text:style-name="nadrukvet">Aanleg van een geveltuin </text:span>
                    </text:p>
                  </table:table-cell>
                  <table:table-cell table:style-name="cell_frame_all" table:number-rows-spanned="1" table:number-columns-spanned="1">
                    <text:p text:style-name="table_al">
                      <text:span text:style-name="nadrukvet">Tegel eruit groen erin</text:span>
                    </text:p>
                  </table:table-cell>
                  <table:table-cell table:style-name="cell_frame_all" table:number-rows-spanned="1" table:number-columns-spanned="1">
                    <text:p text:style-name="table_al">
                      <text:span text:style-name="nadrukvet">Tegel eruit waterdoorlatende verharding erin</text:span>
                    </text:p>
                  </table:table-cell>
                  <table:table-cell table:style-name="cell_frame_all" table:number-rows-spanned="1" table:number-columns-spanned="1">
                    <text:p text:style-name="table_al">
                      <text:span text:style-name="nadrukvet">Plaatsen van een nestkast</text:span>
                    </text:p>
                  </table:table-cell>
                  <table:table-cell table:style-name="cell_frame_all" table:number-rows-spanned="1" table:number-columns-spanned="1">
                    <text:p text:style-name="table_al">
                      <text:span text:style-name="nadrukvet">Aanleg van een heg of groene schutting</text:span>
                    </text:p>
                  </table:table-cell>
                  <table:table-cell table:style-name="cell_frame_all" table:number-rows-spanned="1" table:number-columns-spanned="1">
                    <text:p text:style-name="table_al">
                      <text:span text:style-name="nadrukvet">Plant een boom</text:span>
                    </text:p>
                  </table:table-cell>
                  <table:table-cell table:style-name="cell_frame_all" table:number-rows-spanned="1" table:number-columns-spanned="1">
                    <text:p text:style-name="table_al">
                      <text:span text:style-name="nadrukvet">Adopteer een boomspiegel</text:span>
                    </text:p>
                  </table:table-cell>
                </table:table-row>
                <table:table-row table:style-name="row">
                  <table:table-cell table:style-name="cell_frame_all" table:number-rows-spanned="1" table:number-columns-spanned="1">
                    <text:p text:style-name="table_al">Effect op</text:p>
                  </table:table-cell>
                  <table:table-cell table:style-name="cell_frame_all" table:number-rows-spanned="1" table:number-columns-spanned="1">
                    <text:p text:style-name="table_al">Wateroverlast en droogte</text:p>
                  </table:table-cell>
                  <table:table-cell table:style-name="cell_frame_all" table:number-rows-spanned="1" table:number-columns-spanned="1">
                    <text:p text:style-name="table_al">Wateroverlast, hitte en biodiversiteit</text:p>
                  </table:table-cell>
                  <table:table-cell table:style-name="cell_frame_all" table:number-rows-spanned="1" table:number-columns-spanned="1">
                    <text:p text:style-name="table_al">Wateroverlast, hitte, droogte en biodiversiteit</text:p>
                  </table:table-cell>
                  <table:table-cell table:style-name="cell_frame_all" table:number-rows-spanned="1" table:number-columns-spanned="1">
                    <text:p text:style-name="table_al">Wateroverlast, hitte en droogte </text:p>
                  </table:table-cell>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Biodiversiteit en hitte </text:p>
                  </table:table-cell>
                  <table:table-cell table:style-name="cell_frame_all" table:number-rows-spanned="1" table:number-columns-spanned="1">
                    <text:p text:style-name="table_al">Wateroverlast, hitte en biodiversiteit</text:p>
                  </table:table-cell>
                  <table:table-cell table:style-name="cell_frame_all" table:number-rows-spanned="1" table:number-columns-spanned="1">
                    <text:p text:style-name="table_al">Biodiversiteit, wateroverlast en hitte</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Op eigen terrein</text:p>
                  </table:table-cell>
                  <table:table-cell table:style-name="cell_frame_all" table:number-rows-spanned="1" table:number-columns-spanned="1">
                    <text:p text:style-name="table_al">Openbaar gebied grenzend aan eigen gebouw</text:p>
                  </table:table-cell>
                  <table:table-cell table:style-name="cell_frame_all" table:number-rows-spanned="1" table:number-columns-spanned="1">
                    <text:p text:style-name="table_al">Op eigen terrein</text:p>
                  </table:table-cell>
                  <table:table-cell table:style-name="cell_frame_all" table:number-rows-spanned="1" table:number-columns-spanned="1">
                    <text:p text:style-name="table_al">Op eigen terrein</text:p>
                  </table:table-cell>
                  <table:table-cell table:style-name="cell_frame_all" table:number-rows-spanned="1" table:number-columns-spanned="1">
                    <text:p text:style-name="table_al">Op eigen terrein</text:p>
                  </table:table-cell>
                  <table:table-cell table:style-name="cell_frame_all" table:number-rows-spanned="1" table:number-columns-spanned="1">
                    <text:p text:style-name="table_al">Op eigen terrein</text:p>
                  </table:table-cell>
                  <table:table-cell table:style-name="cell_frame_all" table:number-rows-spanned="1" table:number-columns-spanned="1">
                    <text:p text:style-name="table_al">Op eigen terrein</text:p>
                  </table:table-cell>
                  <table:table-cell table:style-name="cell_frame_all" table:number-rows-spanned="1" table:number-columns-spanned="1">
                    <text:p text:style-name="table_al">Openbaar gebied</text:p>
                  </table:table-cell>
                </table:table-row>
                <table:table-row table:style-name="row">
                  <table:table-cell table:style-name="cell_frame_all" table:number-rows-spanned="1" table:number-columns-spanned="1">
                    <text:p text:style-name="table_al">Voorwaarde</text:p>
                  </table:table-cell>
                  <table:table-cell table:style-name="cell_frame_all" table:number-rows-spanned="1" table:number-columns-spanned="1">
                    <text:p text:style-name="table_al">Aanschaffen van een regenton met een capaciteit van min. 100 liter en max. 500 liter</text:p>
                  </table:table-cell>
                  <table:table-cell table:style-name="cell_frame_all" table:number-rows-spanned="1" table:number-columns-spanned="1">
                    <text:p text:style-name="table_al">Formulier Voorwaarden voor het aanleggen van een geveltuin </text:p>
                    <text:p text:style-name="table_al">(link naar formulier)</text:p>
                  </table:table-cell>
                  <table:table-cell table:style-name="cell_frame_all" table:number-rows-spanned="1" table:number-columns-spanned="1">
                    <text:p text:style-name="table_al">Min. te verwijderen verharde oppervlakte van 5 m2 tot een max. van 15 m2 per woonadres</text:p>
                  </table:table-cell>
                  <table:table-cell table:style-name="cell_frame_all" table:number-rows-spanned="1" table:number-columns-spanned="1">
                    <text:p text:style-name="table_al">Min. te verwijderen verharde oppervlakte van 10 m2 tot een max. van 30 m2 per woonadres</text:p>
                  </table:table-cell>
                  <table:table-cell table:style-name="cell_frame_all" table:number-rows-spanned="1" table:number-columns-spanned="1">
                    <text:p text:style-name="table_al">Aanvragen bij de gemeente en af te halen op locatie van de gemeente Krimpenerwaard</text:p>
                  </table:table-cell>
                  <table:table-cell table:style-name="cell_frame_all" table:number-rows-spanned="1" table:number-columns-spanned="1">
                    <text:p text:style-name="table_al">Aanleggen van een heg of groene schutting</text:p>
                  </table:table-cell>
                  <table:table-cell table:style-name="cell_frame_all" table:number-rows-spanned="1" table:number-columns-spanned="1">
                    <text:p text:style-name="table_al">Aanvragen bij de gemeente Krimpenerwaard. Bezorging op de locatie van de aanvrager</text:p>
                  </table:table-cell>
                  <table:table-cell table:style-name="cell_frame_all" table:number-rows-spanned="1" table:number-columns-spanned="1">
                    <text:p text:style-name="table_al">Formulier Voorwaarden voor het adopteren van een boomspiegel</text:p>
                    <text:p text:style-name="table_al">(link naar formulier)</text:p>
                  </table:table-cell>
                </table:table-row>
                <table:table-row table:style-name="row">
                  <table:table-cell table:style-name="cell_frame_all" table:number-rows-spanned="1" table:number-columns-spanned="1">
                    <text:p text:style-name="table_al">Vergoeding</text:p>
                  </table:table-cell>
                  <table:table-cell table:style-name="cell_frame_all" table:number-rows-spanned="1" table:number-columns-spanned="1">
                    <text:p text:style-name="table_al">Per regenton (incl. aansluitstukken) met een capaciteit van: </text:p>
                    <text:p text:style-name="table_al">100 liter tot 199 liter € 50,- </text:p>
                    <text:p text:style-name="table_al">200 liter tot 299 liter € 75,-</text:p>
                    <text:p text:style-name="table_al"> 300 liter tot 399 liter € 100,-</text:p>
                    <text:p text:style-name="table_al"> 400 liter tot 500 liter € 150,-</text:p>
                  </table:table-cell>
                  <table:table-cell table:style-name="cell_frame_all" table:number-rows-spanned="1" table:number-columns-spanned="1">
                    <text:p text:style-name="table_al">Tegoedbon van € 25,- per woonadres. Te besteden aan beplanting voor de geveltuin bij een lokaal tuincentrum </text:p>
                  </table:table-cell>
                  <table:table-cell table:style-name="cell_frame_all" table:number-rows-spanned="1" table:number-columns-spanned="1">
                    <text:p text:style-name="table_al">€ 15,- per m2 te verwijderen verharde oppervlakte, min. 5 m2 en max. van € 225,- per woonadres. Te besteden aan beplanting voor buiten </text:p>
                  </table:table-cell>
                  <table:table-cell table:style-name="cell_frame_all" table:number-rows-spanned="1" table:number-columns-spanned="1">
                    <text:p text:style-name="table_al">€ 7,50 per m2 te verwijderen verharde oppervlakte, min. 10 m2 en max. € 225,- per woonadres. </text:p>
                  </table:table-cell>
                  <table:table-cell table:style-name="cell_frame_all" table:number-rows-spanned="1" table:number-columns-spanned="1">
                    <text:p text:style-name="table_al">Geen kosten. Af te halen op een locatie van de gemeente Krimpenerwaard</text:p>
                  </table:table-cell>
                  <table:table-cell table:style-name="cell_frame_all" table:number-rows-spanned="1" table:number-columns-spanned="1">
                    <text:p text:style-name="table_al">Vergoeding van € 10,- per m1, min. 5 meter en max. € 250,- per woonadres</text:p>
                  </table:table-cell>
                  <table:table-cell table:style-name="cell_frame_all" table:number-rows-spanned="1" table:number-columns-spanned="1">
                    <text:p text:style-name="table_al">Kosteloze bezorging door de gemeente Krimpenerwaard</text:p>
                  </table:table-cell>
                  <table:table-cell table:style-name="cell_frame_all" table:number-rows-spanned="1" table:number-columns-spanned="1">
                    <text:p text:style-name="table_al">Tegoedbon van € 25,- per locatie. Te besteden aan beplanting voor de boomspiegel bij een lokaal tuincentrum</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Hoogte van de stimuleringsregeling </text:p>
            <text:list text:style-name="id1-3-2-2-5-2">
              <text:list-item text:style-override="id1-3-2-2-5-2">
                <text:number>1.</text:number>
                <text:p text:style-name="al">Het financiële plafond bedraagt € 45.000,- per jaargang.</text:p>
              </text:list-item>
              <text:list-item text:style-override="id1-3-2-2-5-3">
                <text:number>2.</text:number>
                <text:p text:style-name="al">De stimulerende activiteiten dienen in 2024 of 2025 te worden aangebracht.</text:p>
              </text:list-item>
              <text:list-item text:style-override="id1-3-2-2-5-4">
                <text:number>3.</text:number>
                <text:p text:style-name="al">Honorering van de aanvragen voor deze regeling vindt plaats in volgorde van indienen bij de gemeente Krimpenerwaard totdat het vastgestelde financiële plafond bereikt is in het desbetreffende jaar.</text:p>
              </text:list-item>
              <text:list-item text:style-override="id1-3-2-2-5-5">
                <text:number>4.</text:number>
                <text:p text:style-name="al">Indien het financiële plafond wordt overschreden worden de ingediende aanvragen met voorrang verwerkt in de volgende jaargang.</text:p>
              </text:list-item>
            </text:list>
          </text:section>
          <text:section text:name="artikel_id1-3-2-2-6" text:style-name="artikel">
            <text:p text:style-name="artikel_kop_titel"><text:span text:style-name="artikel_kop_label">Artikel</text:span> <text:span text:style-name="artikel_kop_nr">6.</text:span> Aanvraag</text:p>
            <text:p text:style-name="al">Aan de stimuleringsregeling zijn de volgende voorwaarden verbonden:</text:p>
            <text:list text:style-name="id1-3-2-2-6-3">
              <text:list-item text:style-override="id1-3-2-2-6-3-1">
                <text:number>1.</text:number>
                <text:p text:style-name="al">Het woonadres van de aanvrager bevindt zich binnen de gemeente Krimpenerwaard.</text:p>
              </text:list-item>
              <text:list-item text:style-override="id1-3-2-2-6-3-2">
                <text:number>2.</text:number>
                <text:p text:style-name="al">De aanvrager is eigenaar of huurder van de woning waarin hij/zij woont, waarbij de huurder toestemming heeft van de eigenaar.</text:p>
              </text:list-item>
              <text:list-item text:style-override="id1-3-2-2-6-3-3">
                <text:number>3.</text:number>
                <text:p text:style-name="al">De stimuleringsbijdrage kan worden verstrekt aan inwoners van de Krimpenerwaard, niet aan verenigingen, stichtingen of bedrijven.</text:p>
              </text:list-item>
              <text:list-item text:style-override="id1-3-2-2-6-3-4">
                <text:number>4.</text:number>
                <text:p text:style-name="al">De stimulerende activiteit vindt plaats op het betreffende woonadres van de aanvrager, met uitzondering van de regeling “adopteer een boomspiegel”.</text:p>
              </text:list-item>
              <text:list-item text:style-override="id1-3-2-2-6-3-5">
                <text:number>5.</text:number>
                <text:p text:style-name="al">Elk woonadres kan gebruik maken van alle afzonderlijke genoemde activiteiten in artikel 3, of een combinatie van de genoemde activiteiten. </text:p>
              </text:list-item>
              <text:list-item text:style-override="id1-3-2-2-6-3-6">
                <text:number>6.</text:number>
                <text:p text:style-name="al">Per woonadres mag per activiteit één keer per jaargang een aanvraag worden ingediend.</text:p>
              </text:list-item>
              <text:list-item text:style-override="id1-3-2-2-6-3-7">
                <text:number>7.</text:number>
                <text:p text:style-name="al">Ga na of afstemming en of toestemming met uw omgeving nodig is om de aangevraagde activiteit uit te voeren.</text:p>
              </text:list-item>
            </text:list>
          </text:section>
          <text:section text:name="artikel_id1-3-2-2-7" text:style-name="artikel">
            <text:p text:style-name="artikel_kop_titel"><text:span text:style-name="artikel_kop_label">Artikel</text:span> <text:span text:style-name="artikel_kop_nr">7.</text:span> Specifieke voorwaarde per activiteit </text:p>
            <text:list text:style-name="id1-3-2-2-7-2">
              <text:list-item text:style-override="id1-3-2-2-7-2">
                <text:number>a.</text:number>
                <text:p text:style-name="al">Plaatsen van een regenton:</text:p>
                <text:list text:style-name="id1-3-2-2-7-2-3">
                  <text:list-item text:style-override="id1-3-2-2-7-2-3-1">
                    <text:number>1.</text:number>
                    <text:p text:style-name="al">De aanvrager vult het aanvraagformulier in op de website van de gemeente Krimpenerwaard.</text:p>
                  </text:list-item>
                  <text:list-item text:style-override="id1-3-2-2-7-2-3-2">
                    <text:number>2.</text:number>
                    <text:p text:style-name="al">De regenton heeft een opslagcapaciteit van min. 100 liter en max. 500 liter.</text:p>
                  </text:list-item>
                  <text:list-item text:style-override="id1-3-2-2-7-2-3-3">
                    <text:number>3.</text:number>
                    <text:p text:style-name="al">De aanvrager bepaalt zelf waar de regenton wordt aangeschaft.</text:p>
                  </text:list-item>
                  <text:list-item text:style-override="id1-3-2-2-7-2-3-4">
                    <text:number>4.</text:number>
                    <text:p text:style-name="al">De aanvrager voegt een kopie van de originele factuur toe die op naam staat van de aanvrager.</text:p>
                  </text:list-item>
                  <text:list-item text:style-override="id1-3-2-2-7-2-3-5">
                    <text:number>5.</text:number>
                    <text:p text:style-name="al">De aanvrager voegt een foto toe van de geplaatste regenton.</text:p>
                  </text:list-item>
                  <text:list-item text:style-override="id1-3-2-2-7-2-3-6">
                    <text:number>6.</text:number>
                    <text:p text:style-name="al">De vergoeding voor de regenton is gebaseerd op de capaciteit van de regenton (zie tabel artikel 4).</text:p>
                  </text:list-item>
                  <text:list-item text:style-override="id1-3-2-2-7-2-3-7">
                    <text:number>7.</text:number>
                    <text:p text:style-name="al">De gemeente betaalt het te vergoeden bedrag uit aan de aanvrager.</text:p>
                  </text:list-item>
                </text:list>
              </text:list-item>
              <text:list-item text:style-override="id1-3-2-2-7-3">
                <text:number>b.</text:number>
                <text:p text:style-name="al">Aanleg van een geveltuin:</text:p>
                <text:list text:style-name="id1-3-2-2-7-3-3">
                  <text:list-item text:style-override="id1-3-2-2-7-3-3-1">
                    <text:number>1.</text:number>
                    <text:p text:style-name="al">De aanvrager vult het aanvraagformulier in op de website van de gemeente Krimpenerwaard.</text:p>
                  </text:list-item>
                  <text:list-item text:style-override="id1-3-2-2-7-3-3-2">
                    <text:number>2.</text:number>
                    <text:p text:style-name="al">De aanvrager gaat akkoord met de regels en voorwaarden voor het aanleggen van een geveltuin (bijgesloten bij het aanvraagformulier).</text:p>
                  </text:list-item>
                  <text:list-item text:style-override="id1-3-2-2-7-3-3-3">
                    <text:number>3.</text:number>
                    <text:p text:style-name="al">De aanvrager voegt een foto toe van de locatie van de aangelegde geveltuin.</text:p>
                  </text:list-item>
                  <text:list-item text:style-override="id1-3-2-2-7-3-3-4">
                    <text:number>4.</text:number>
                    <text:p text:style-name="al">De gemeente voert een digitale controle uit op deze locatie.</text:p>
                  </text:list-item>
                  <text:list-item text:style-override="id1-3-2-2-7-3-3-5">
                    <text:number>5.</text:number>
                    <text:p text:style-name="al">De aanvrager krijgt een tegoedbon opgestuurd voor het aanschaffen van beplanting.</text:p>
                  </text:list-item>
                  <text:list-item text:style-override="id1-3-2-2-7-3-3-6">
                    <text:number>6.</text:number>
                    <text:p text:style-name="al">De vergoeding voor de aanleg van een geveltuin bedraagt € 25,- per woonadres.</text:p>
                  </text:list-item>
                  <text:list-item text:style-override="id1-3-2-2-7-3-3-7">
                    <text:number>7.</text:number>
                    <text:p text:style-name="al">De aanvrager kan de beplanting uitzoeken en ophalen bij een lokaal tuincentrum.</text:p>
                  </text:list-item>
                </text:list>
              </text:list-item>
              <text:list-item text:style-override="id1-3-2-2-7-4">
                <text:number>c.</text:number>
                <text:p text:style-name="al">Tegel eruit, groen erin:</text:p>
                <text:list text:style-name="id1-3-2-2-7-4-3">
                  <text:list-item text:style-override="id1-3-2-2-7-4-3-1">
                    <text:number>1.</text:number>
                    <text:p text:style-name="al">De aanvrager vult het aanvraagformulier in op de website op de website van de gemeente Krimpenerwaard.</text:p>
                  </text:list-item>
                  <text:list-item text:style-override="id1-3-2-2-7-4-3-2">
                    <text:number>2.</text:number>
                    <text:p text:style-name="al">De aanvrager voegt een foto toe van de oude verharde situatie.</text:p>
                  </text:list-item>
                  <text:list-item text:style-override="id1-3-2-2-7-4-3-3">
                    <text:number>3.</text:number>
                    <text:p text:style-name="al">De aanvrager voegt een foto toe van de nieuwe situatie met de aangelegde groenstrook.</text:p>
                  </text:list-item>
                  <text:list-item text:style-override="id1-3-2-2-7-4-3-4">
                    <text:number>4.</text:number>
                    <text:p text:style-name="al">Uit de toegevoegde foto is een duidelijk maatvoering op te maken van de hoeveelheid vierkante meters. </text:p>
                  </text:list-item>
                  <text:list-item text:style-override="id1-3-2-2-7-4-3-5">
                    <text:number>5.</text:number>
                    <text:p text:style-name="al">De vergoeding bedraagt € 15,- per m2 te verwijderen straatwerk met een max. van € 225,- per woonadres.</text:p>
                  </text:list-item>
                  <text:list-item text:style-override="id1-3-2-2-7-4-3-6">
                    <text:number>6.</text:number>
                    <text:p text:style-name="al">De ondergrens voor het aanvragen van deze regeling is 5 m2.</text:p>
                  </text:list-item>
                  <text:list-item text:style-override="id1-3-2-2-7-4-3-7">
                    <text:number>7.</text:number>
                    <text:p text:style-name="al">De gemeente betaalt het te vergoeden bedrag uit aan de aanvrager.</text:p>
                  </text:list-item>
                  <text:list-item text:style-override="id1-3-2-2-7-4-3-8">
                    <text:number>8.</text:number>
                    <text:p text:style-name="al">De aanvrager is zelf verantwoordelijk voor het verwerken (opslaan of afvoeren) van het vrijgekomen straatwerk.</text:p>
                  </text:list-item>
                </text:list>
              </text:list-item>
              <text:list-item text:style-override="id1-3-2-2-7-5">
                <text:number>d.</text:number>
                <text:p text:style-name="al">Tegel eruit, waterdoorlatende verharding erin:</text:p>
                <text:list text:style-name="id1-3-2-2-7-5-3">
                  <text:list-item text:style-override="id1-3-2-2-7-5-3-1">
                    <text:number>1.</text:number>
                    <text:p text:style-name="al">De aanvrager vult het aanvraagformulier in op de website van de gemeente Krimpenerwaard.</text:p>
                  </text:list-item>
                  <text:list-item text:style-override="id1-3-2-2-7-5-3-2">
                    <text:number>2.</text:number>
                    <text:p text:style-name="al">De aanvrager voegt een foto toe van de oude verharde situatie.</text:p>
                  </text:list-item>
                  <text:list-item text:style-override="id1-3-2-2-7-5-3-3">
                    <text:number>3.</text:number>
                    <text:p text:style-name="al">De aanvrager voegt een foto toe van de nieuwe situatie met de aangelegde waterdoorlatende verharding.</text:p>
                  </text:list-item>
                  <text:list-item text:style-override="id1-3-2-2-7-5-3-4">
                    <text:number>4.</text:number>
                    <text:p text:style-name="al">Uit de toegevoegde foto is een duidelijk maatvoering op te maken van de hoeveelheid vierkante meters.</text:p>
                  </text:list-item>
                  <text:list-item text:style-override="id1-3-2-2-7-5-3-5">
                    <text:number>5.</text:number>
                    <text:p text:style-name="al">De vergoeding bedraagt € 7,50 per m2 te verwijderen straatwerk met een max van € 225,- per woonadres.</text:p>
                  </text:list-item>
                  <text:list-item text:style-override="id1-3-2-2-7-5-3-6">
                    <text:number>6.</text:number>
                    <text:p text:style-name="al">De ondergrens voor het aanvragen van deze regeling is 10 m2.</text:p>
                  </text:list-item>
                  <text:list-item text:style-override="id1-3-2-2-7-5-3-7">
                    <text:number>7.</text:number>
                    <text:p text:style-name="al">De gemeente betaalt het te vergoeden bedrag uit aan de aanvrager.</text:p>
                  </text:list-item>
                  <text:list-item text:style-override="id1-3-2-2-7-5-3-8">
                    <text:number>8.</text:number>
                    <text:p text:style-name="al">De aanvrager is zelf verantwoordelijk voor het verwerken (opslaan of afvoeren) van het vrijgekomen straatwerk.</text:p>
                  </text:list-item>
                </text:list>
              </text:list-item>
              <text:list-item text:style-override="id1-3-2-2-7-6">
                <text:number>e.</text:number>
                <text:p text:style-name="al">Plaatsen van een nestkast:</text:p>
                <text:list text:style-name="id1-3-2-2-7-6-3">
                  <text:list-item text:style-override="id1-3-2-2-7-6-3-1">
                    <text:number>1.</text:number>
                    <text:p text:style-name="al">De aanvrager vult het aanvraagformulier in op de website van de gemeente Krimpenerwaard. </text:p>
                  </text:list-item>
                  <text:list-item text:style-override="id1-3-2-2-7-6-3-2">
                    <text:number>2.</text:number>
                    <text:p text:style-name="al">Per woonadres kunnen max. twee nestkasten worden aangevraagd.</text:p>
                  </text:list-item>
                  <text:list-item text:style-override="id1-3-2-2-7-6-3-3">
                    <text:number>3.</text:number>
                    <text:p text:style-name="al">De gemeente schaft de nestkasten aan. </text:p>
                  </text:list-item>
                  <text:list-item text:style-override="id1-3-2-2-7-6-3-4">
                    <text:number>4.</text:number>
                    <text:p text:style-name="al">De aanvrager haalt de nestkast(en) op in de door de gemeente aangeven week bij de gemeentewerf te Bergambacht.</text:p>
                  </text:list-item>
                  <text:list-item text:style-override="id1-3-2-2-7-6-3-5">
                    <text:number>5.</text:number>
                    <text:p text:style-name="al">De aanvrager is zelf verantwoordelijk voor het plaatsen van de nestkast(en).</text:p>
                  </text:list-item>
                </text:list>
              </text:list-item>
              <text:list-item text:style-override="id1-3-2-2-7-7">
                <text:number>f.</text:number>
                <text:p text:style-name="al">Aanleg van een heg of groene schutting:</text:p>
                <text:list text:style-name="id1-3-2-2-7-7-3">
                  <text:list-item text:style-override="id1-3-2-2-7-7-3-1">
                    <text:number>1.</text:number>
                    <text:p text:style-name="al">De aanvrager vult het aanvraagformulier in op de website op de website van de gemeente Krimpenerwaard. </text:p>
                  </text:list-item>
                  <text:list-item text:style-override="id1-3-2-2-7-7-3-2">
                    <text:number>2.</text:number>
                    <text:p text:style-name="al">De aanvrager voegt een foto toe van de oude situatie.</text:p>
                  </text:list-item>
                  <text:list-item text:style-override="id1-3-2-2-7-7-3-3">
                    <text:number>3.</text:number>
                    <text:p text:style-name="al">De aanvrager voegt een foto toe van de geplaatste heg of groene schutting.</text:p>
                  </text:list-item>
                  <text:list-item text:style-override="id1-3-2-2-7-7-3-4">
                    <text:number>4.</text:number>
                    <text:p text:style-name="al">De aanvrager toont aan hoeveel meter heg of groene schutting wordt geplaatst.</text:p>
                  </text:list-item>
                  <text:list-item text:style-override="id1-3-2-2-7-7-3-5">
                    <text:number>5.</text:number>
                    <text:p text:style-name="al">De aanvrager is zelf verantwoordelijk voor het plaatsen van de heg of groene schutting.</text:p>
                  </text:list-item>
                  <text:list-item text:style-override="id1-3-2-2-7-7-3-6">
                    <text:number>6.</text:number>
                    <text:p text:style-name="al">De vergoeding voor de aanleg van een heg of groene schutting bedraagt € 10,- per m1 tot een max. van € 250.- per woonadres.</text:p>
                  </text:list-item>
                  <text:list-item text:style-override="id1-3-2-2-7-7-3-7">
                    <text:number>7.</text:number>
                    <text:p text:style-name="al">De ondergrens voor het aanvragen van deze regeling is 5 m1.</text:p>
                  </text:list-item>
                  <text:list-item text:style-override="id1-3-2-2-7-7-3-8">
                    <text:number>8.</text:number>
                    <text:p text:style-name="al">De gemeente betaalt het te vergoeden bedrag uit aan de aanvrager.</text:p>
                  </text:list-item>
                </text:list>
              </text:list-item>
              <text:list-item text:style-override="id1-3-2-2-7-8">
                <text:number>g.</text:number>
                <text:p text:style-name="al">Plant een boom:</text:p>
                <text:list text:style-name="id1-3-2-2-7-8-3">
                  <text:list-item text:style-override="id1-3-2-2-7-8-3-1">
                    <text:number>1.</text:number>
                    <text:p text:style-name="al">De aanvrager vult het aanvraagformulier in op de website van de gemeente Krimpenerwaard. </text:p>
                  </text:list-item>
                  <text:list-item text:style-override="id1-3-2-2-7-8-3-2">
                    <text:number>2.</text:number>
                    <text:p text:style-name="al">Er kan maximaal één boom per woonadres worden aangevraagd.</text:p>
                  </text:list-item>
                  <text:list-item text:style-override="id1-3-2-2-7-8-3-3">
                    <text:number>3.</text:number>
                    <text:p text:style-name="al">De aanvraag kan worden ingediend van januari tot en met september.</text:p>
                  </text:list-item>
                  <text:list-item text:style-override="id1-3-2-2-7-8-3-4">
                    <text:number>4.</text:number>
                    <text:p text:style-name="al">De gemeente koopt de aangevraagde bomen in. Raadpleeg de website voor de keuzemogelijkheden.</text:p>
                  </text:list-item>
                  <text:list-item text:style-override="id1-3-2-2-7-8-3-5">
                    <text:number>5.</text:number>
                    <text:p text:style-name="al">De gemeente levert de boom af op het woonadres van de aanvrager.</text:p>
                  </text:list-item>
                  <text:list-item text:style-override="id1-3-2-2-7-8-3-6">
                    <text:number>6.</text:number>
                    <text:p text:style-name="al">De aanvrager is zelf verantwoordelijk voor het planten van de boom.</text:p>
                  </text:list-item>
                </text:list>
              </text:list-item>
              <text:list-item text:style-override="id1-3-2-2-7-9">
                <text:number>h.</text:number>
                <text:p text:style-name="al">Adopteer een boomspiegel:</text:p>
                <text:list text:style-name="id1-3-2-2-7-9-3">
                  <text:list-item text:style-override="id1-3-2-2-7-9-3-1">
                    <text:number>1.</text:number>
                    <text:p text:style-name="al">De aanvrager vult het aanvraagformulier in op de website van de gemeente Krimpenerwaard.</text:p>
                  </text:list-item>
                  <text:list-item text:style-override="id1-3-2-2-7-9-3-2">
                    <text:number>2.</text:number>
                    <text:p text:style-name="al">De aanvrager adopteert een boomspiegel in het openbaar gebied van de gemeente.</text:p>
                  </text:list-item>
                  <text:list-item text:style-override="id1-3-2-2-7-9-3-3">
                    <text:number>3.</text:number>
                    <text:p text:style-name="al">De aanvrager gaat akkoord met de regels en voorwaarden voor de adoptie van een boomspiegel (bijgesloten bij het aanvraagformulier).</text:p>
                  </text:list-item>
                  <text:list-item text:style-override="id1-3-2-2-7-9-3-4">
                    <text:number>4.</text:number>
                    <text:p text:style-name="al">De aanvrager voegt een foto toe van de locatie van de te adopteren boomspiegel.</text:p>
                  </text:list-item>
                  <text:list-item text:style-override="id1-3-2-2-7-9-3-5">
                    <text:number>5.</text:number>
                    <text:p text:style-name="al">De gemeente voert een digitale controle uit op deze locatie.</text:p>
                  </text:list-item>
                  <text:list-item text:style-override="id1-3-2-2-7-9-3-6">
                    <text:number>6.</text:number>
                    <text:p text:style-name="al">De aanvrager krijgt een tegoedbon opgestuurd voor het aanschaffen van beplanting.</text:p>
                  </text:list-item>
                  <text:list-item text:style-override="id1-3-2-2-7-9-3-7">
                    <text:number>7.</text:number>
                    <text:p text:style-name="al">De vergoeding voor de adoptie van een boomspiegel bedraagt € 25,- per aanvraag.</text:p>
                  </text:list-item>
                  <text:list-item text:style-override="id1-3-2-2-7-9-3-8">
                    <text:number>8.</text:number>
                    <text:p text:style-name="al">De aanvrager kan de beplanting uitzoeken en ophalen bij een lokaal tuincentrum. </text:p>
                  </text:list-item>
                </text:list>
              </text:list-item>
            </text:list>
          </text:section>
          <text:section text:name="artikel_id1-3-2-2-8" text:style-name="artikel">
            <text:p text:style-name="artikel_kop_titel"><text:span text:style-name="artikel_kop_label">Artikel</text:span> <text:span text:style-name="artikel_kop_nr"> 8.</text:span>  Vaststelling en verantwoording vergoeding</text:p>
            <text:p text:style-name="al">De verleende stimuleringsbijdrage:</text:p>
            <text:list text:style-name="id1-3-2-2-8-3">
              <text:list-item text:style-override="id1-3-2-2-8-3-1">
                <text:number>1.</text:number>
                <text:p text:style-name="al">De hoogte van het bedrag, met betrekking tot de verschillende activiteiten genoemd in artikel 3, wordt per aanvraag en per activiteit vastgesteld. </text:p>
              </text:list-item>
              <text:list-item text:style-override="id1-3-2-2-8-3-2">
                <text:number>2.</text:number>
                <text:p text:style-name="al">De toekenning van elke aanvraag wordt bevestigd met een beschikking.</text:p>
              </text:list-item>
              <text:list-item text:style-override="id1-3-2-2-8-3-3">
                <text:number>3.</text:number>
                <text:p text:style-name="al">De uitbetaling van de vastgestelde vergoeding vindt plaats binnen twee maanden na de verwerking van de door de aanvrager ingediende aanvraag.</text:p>
              </text:list-item>
              <text:list-item text:style-override="id1-3-2-2-8-3-4">
                <text:number>4.</text:number>
                <text:p text:style-name="al">De aanvrager heeft een instandhoudingsverplichting over de aangevraagde activiteiten van tenminste vier jaar.</text:p>
              </text:list-item>
              <text:list-item text:style-override="id1-3-2-2-8-3-5">
                <text:number>5.</text:number>
                <text:p text:style-name="al">De gemeente kan een controle doen op het woonadres van de aanvrager op de activiteiten die zijn vastgesteld.</text:p>
              </text:list-item>
            </text:list>
          </text:section>
          <text:section text:name="artikel_id1-3-2-2-9" text:style-name="artikel">
            <text:p text:style-name="artikel_kop_titel"><text:span text:style-name="artikel_kop_label">Artikel</text:span> <text:span text:style-name="artikel_kop_nr">9.</text:span> Weigerings- en terugvorderingsgronden</text:p>
            <text:list text:style-name="id1-3-2-2-9-2">
              <text:list-item text:style-override="id1-3-2-2-9-2">
                <text:number>1.</text:number>
                <text:p text:style-name="al">De aanvraag wordt geweigerd als de aanvrager, in hetzelfde jaar, al eerder gebruik heeft gemaakt van dezelfde afzonderlijke activiteit uit deze stimuleringsregeling.</text:p>
              </text:list-item>
              <text:list-item text:style-override="id1-3-2-2-9-3">
                <text:number>2.</text:number>
                <text:p text:style-name="al">De stimuleringsbijdrage wordt geweigerd als de aanvraag niet voldoet aan de regels die zijn gesteld aan de voorwaarde van de activiteit in artikel 7.</text:p>
              </text:list-item>
              <text:list-item text:style-override="id1-3-2-2-9-4">
                <text:number>3.</text:number>
                <text:p text:style-name="al">De stimuleringsbijdrage kan teruggevorderd worden als de uitgevoerde activiteit niet is uitgevoerd op het aangegeven woonadres</text:p>
              </text:list-item>
              <text:list-item text:style-override="id1-3-2-2-9-5">
                <text:number>4.</text:number>
                <text:p text:style-name="al">De stimuleringsbijdrage kan teruggevorderd worden als de aanvrager de uitgevoerde activiteit binnen 4 jaar na aanvraag teniet heeft gedaa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timuleringsregeling treedt met terugwerkende kracht in werking per 1 januari 2024 en loopt tot en met 31 december 2025.</text:p>
              </text:list-item>
              <text:list-item text:style-override="id1-3-2-2-10-3">
                <text:number>2.</text:number>
                <text:p text:style-name="al">Deze stimuleringsregeling wordt aangehaald als: Stimuleringsregeling Klimaatadaptatie en Biodiversiteit Krimpenerwaard 2024-2025.</text:p>
              </text:list-item>
            </text:list>
          </text:section>
        </text:section>
        <text:section text:name="regeling-sluiting_id1-3-2-3" text:style-name="regeling-sluiting">
          <text:section text:name="ondertekening_id1-3-2-3-1">
            <text:p><text:span text:style-name="functie">Krimpenerwaard, 11 juni 2024</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text:span></text:p>
            <text:p><text:span text:style-name="functie">J. Hennip </text:span></text:p>
          </text:section>
          <text:section text:name="ondertekening_id1-3-2-3-4">
            <text:p><text:span text:style-name="functie"/></text:p>
            <text:p><text:span text:style-name="functie">De burgemeester,</text:span></text:p>
            <text:p><text:span text:style-name="functie">ir. H.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07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7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7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23]|[https://lokaleregelgeving.overheid.nl/CVDR687082/1</meta:user-defined>
    <meta:user-defined meta:name="DCTERMS.alternative">Stimuleringsregeling Klimaatadaptatie en Biodiversiteit Krimpenerwaard 2024-2025</meta:user-defined>
    <dc:language>nl</dc:language>
    <meta:user-defined meta:name="OVERHEIDop.locatietype/OVERHEIDop.gebiedsmarkering">Gemeente</meta:user-defined>
    <meta:user-defined meta:name="DC.title">Stimuleringsregeling Klimaatadaptatie en Biodiversiteit Krimpenerwaard 2024-2025</meta:user-defined>
    <meta:user-defined meta:name="DCTERMS.W3CDTF/DCTERMS.available">2024-07-18</meta:user-defined>
    <meta:user-defined meta:name="DCTERMS.W3CDTF/OVERHEIDop.jaargang">2024</meta:user-defined>
    <meta:user-defined meta:name="OVERHEIDop.publicationIssue">313074</meta:user-defined>
    <meta:user-defined meta:name="OVERHEIDop.betreftRegeling">CVDR722765_1</meta:user-defined>
    <meta:user-defined meta:name="xs:date/OVERHEIDop.startdatum">2024-07-19</meta:user-defined>
    <meta:user-defined meta:name="xs:date/OVERHEIDop.einddatum">2026-01-01</meta:user-defined>
    <meta:user-defined meta:name="OVERHEIDop.GmbID/DC.identifier">gmb-2024-313074</meta:user-defined>
    <meta:user-defined meta:name="OVERHEIDop.versieInformatie"/>
  </office:meta>
</office:document-meta>
</file>