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laagspanningskabel PD201556 Stationsplein 6 WCK te Stationsplein 6, 3224 AT Hellevoetsluis, Verzoeklocatie 20240705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7492024</text:p>
            <text:p text:style-name="common-al">
            
          </text:p>
            <text:p text:style-name="common-al">Datum ontvangst			: 05-07-2024</text:p>
            <text:p text:style-name="common-al">
            
          </text:p>
            <text:p text:style-name="common-al">Activiteiten					: het aanleggen van een laagspanningskabel </text:p>
            <text:p text:style-name="common-al">
            
          </text:p>
            <text:p text:style-name="common-al">Plaatselijk bekend		: Stationsplein 6, 3224 AT Hellevoetsluis, Verzoeklocatie 2024070500581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30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74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laagspanningskabel PD201556 Stationsplein 6 WCK te Stationsplein 6, 3224 AT Hellevoetsluis, Verzoeklocatie 202407050058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71</meta:user-defined>
    <meta:user-defined meta:name="OVERHEIDop.GmbID/DC.identifier">gmb-2024-313071</meta:user-defined>
    <meta:user-defined meta:name="OVERHEIDop.versieInformatie"/>
  </office:meta>
</office:document-meta>
</file>