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jstad 2c, 7991 AP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ervangen van het bestaande gevelmetselwerk, Nijstad 2c, 7991 AP Dwingeloo (aanvraagdatum 15-07-2024, zaaknummer 2024-018431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13070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07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07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8431</meta:user-defined>
    <dc:language>nl</dc:language>
    <meta:user-defined meta:name="OVERHEIDop.locatietype/OVERHEIDop.gebiedsmarkering">Punt</meta:user-defined>
    <meta:user-defined meta:name="DC.title">Aangevraagde omgevingsvergunning Nijstad 2c, 7991 AP Dwingeloo.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070</meta:user-defined>
    <meta:user-defined meta:name="OVERHEIDop.GmbID/DC.identifier">gmb-2024-313070</meta:user-defined>
    <meta:user-defined meta:name="OVERHEIDop.versieInformatie"/>
  </office:meta>
</office:document-meta>
</file>