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Nassaustraat 2 7681 AE Vroomshoop, wijziging buitenschil nieuwbouw 12 appartementen (ontvangen op 15-07-2024, zaaknummer TR-Z2024-00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Nassaustraat 2 7681 AE Vroomshoop, </text:p>
            <text:p text:style-name="common-al">
            <text:span text:style-name="nadrukvet">Project:</text:span> wijziging buitenschil nieuwbouw 12 appartementen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0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23</meta:user-defined>
    <meta:user-defined meta:name="DCTERMS.abstract">wijziging buitenschil nieuwbouw 1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Nassaustraat 2 7681 AE Vroomshoop, wijziging buitenschil nieuwbouw 12 appartementen (ontvangen op 15-07-2024, zaaknummer TR-Z2024-001223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069</meta:user-defined>
    <meta:user-defined meta:name="OVERHEIDop.GmbID/DC.identifier">gmb-2024-313069</meta:user-defined>
    <meta:user-defined meta:name="OVERHEIDop.versieInformatie"/>
  </office:meta>
</office:document-meta>
</file>