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aanleggen van uitrit aan de Eikenlaan nr 5 kadastrale aanduiding WKD00S392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Sleeuwijk: naast Eikenlaan nr 5 kadastrale aanduiding WKD00S3924, </text:span>woning bouwen en uitrit aanleggen (2024-000109); verzonden op 11 juli 2024.</text:p>
            <text:p text:style-name="common-al"/>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30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en aanleggen van uitrit aan de Eikenlaan nr 5 kadastrale aanduiding WKD00S3924 in Sleeuwijk</meta:user-defined>
    <meta:user-defined meta:name="DCTERMS.W3CDTF/DCTERMS.available">2024-07-18</meta:user-defined>
    <meta:user-defined meta:name="DCTERMS.W3CDTF/OVERHEIDop.jaargang">2024</meta:user-defined>
    <meta:user-defined meta:name="OVERHEIDop.publicationIssue">313067</meta:user-defined>
    <meta:user-defined meta:name="OVERHEIDop.GmbID/DC.identifier">gmb-2024-313067</meta:user-defined>
    <meta:user-defined meta:name="OVERHEIDop.versieInformatie"/>
  </office:meta>
</office:document-meta>
</file>