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juli 2024</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Braderie in kerstsferen met hobbyisten en marktkooplui 14-12-2024 op locatie Looiersplein 23A, 5104GN Dongen . De aanvraag is geregistreerd onder zaaknummer Z2024-00000970. De aanvraag betreft de volgende activiteiten:</text:p>
            <text:p text:style-name="common-al">- Braderie in kerstsferen met hobbyisten en marktkooplui 14-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0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0</meta:user-defined>
    <meta:user-defined meta:name="DCTERMS.abstract">Looiersplein 23A, 5104GN Dongen</meta:user-defined>
    <dc:language>nl</dc:language>
    <meta:user-defined meta:name="OVERHEIDop.locatietype/OVERHEIDop.gebiedsmarkering">Punt</meta:user-defined>
    <meta:user-defined meta:name="DC.title">Ontvangst aanvraag beschikking behandelen niet WABO : 12 juli 2024</meta:user-defined>
    <meta:user-defined meta:name="DCTERMS.W3CDTF/DCTERMS.available">2024-07-17</meta:user-defined>
    <meta:user-defined meta:name="DCTERMS.W3CDTF/OVERHEIDop.jaargang">2024</meta:user-defined>
    <meta:user-defined meta:name="OVERHEIDop.publicationIssue">313066</meta:user-defined>
    <meta:user-defined meta:name="OVERHEIDop.GmbID/DC.identifier">gmb-2024-313066</meta:user-defined>
    <meta:user-defined meta:name="OVERHEIDop.versieInformatie"/>
  </office:meta>
</office:document-meta>
</file>