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formatiemarkt voor Ouderen, op de locatie Koornmarkt te Almelo op 28 september 2024 van 11.00 tot 17.00 uur, zaaknummer Z/24/152032.</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ingediend voor een evenementenvergunning voor Informatiemarkt voor Ouderen op de locatie Koornmarkt te Almelo op 28 september van 11.00 tot 15.00 uur. De aanvraag is geregistreerd onder zaaknummer Z/24/152032.  </text:p>
            <text:p text:style-name="common-al">
            <text:span text:style-name="nadrukondlijn">Omschrijving aanvraag evenementenvergunning </text:span>
          </text:p>
            <text:p text:style-name="common-al">Aanvraag: evenementenvergunning   </text:p>
            <text:p text:style-name="common-al">Naam evenement: Informatiemarkt voor Ouderen</text:p>
            <text:p text:style-name="common-al">Locatie evenement: Koornmarkt te Almelo </text:p>
            <text:p text:style-name="common-al">Datum en tijdstip evenement: 28 september 2024</text:p>
            <text:p text:style-name="common-al">Opbouwen evenement: 28 september 2024 van 9.00 tot 10.00 uur</text:p>
            <text:p text:style-name="common-al">Afbouwen evenement: 28 september 2024 van 15.00 tot 17.00 uur</text:p>
            <text:p text:style-name="common-al">Naam organisator: St. COSBO Almelo</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7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0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032</meta:user-defined>
    <meta:user-defined meta:name="DCTERMS.abstract">Aanvraag evenementenvergunning Informatiemarkt voor Ouderen op 28 september 2024 Koornmarkt</meta:user-defined>
    <dc:language>nl</dc:language>
    <meta:user-defined meta:name="OVERHEIDop.locatietype/OVERHEIDop.gebiedsmarkering">Punt</meta:user-defined>
    <meta:user-defined meta:name="DC.title">Aanvraag evenementenvergunning Informatiemarkt voor Ouderen, op de locatie Koornmarkt te Almelo op 28 september 2024 van 11.00 tot 17.00 uur, zaaknummer Z/24/152032.</meta:user-defined>
    <meta:user-defined meta:name="DCTERMS.W3CDTF/DCTERMS.available">2024-07-17</meta:user-defined>
    <meta:user-defined meta:name="DCTERMS.W3CDTF/OVERHEIDop.jaargang">2024</meta:user-defined>
    <meta:user-defined meta:name="OVERHEIDop.publicationIssue">313064</meta:user-defined>
    <meta:user-defined meta:name="OVERHEIDop.GmbID/DC.identifier">gmb-2024-313064</meta:user-defined>
    <meta:user-defined meta:name="OVERHEIDop.versieInformatie"/>
  </office:meta>
</office:document-meta>
</file>