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centru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centrum Tilburg</text:span>
          </text:p>
            <text:p text:style-name="common-al">De gemeente Tilburg heeft een Evenementenvergunning (art. 26 APV - categorie A) ontvangen. De gemeente geeft toestemming voor het evenement Boeken rond het Paleis op locatie centrum Tilburg, rondom het Paleisje. Het besluit is geregistreerd onder Z2024-00002894.</text:p>
            <text:p text:style-name="common-al">Het evenement vindt plaats op: 25 augustus 2024 van 10.00 uur tot 17.00 uur. </text:p>
            <text:list text:style-name="id1-3-2-1-1-4">
              <text:list-item text:style-override="id1-3-2-1-1-4-1">
                <text:number>•</text:number>
                <text:p text:style-name="al">Opbouw evenement: 24 augustus 2024 van 19.00 uur tot 21.00 uur en 25 augustus van 04.00 - 10.00 uur</text:p>
              </text:list-item>
              <text:list-item text:style-override="id1-3-2-1-1-4-2">
                <text:number>•</text:number>
                <text:p text:style-name="al">Afbouw evenement : 25 augustus 2024 van 17.00 - 21.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7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0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94</meta:user-defined>
    <meta:user-defined meta:name="DCTERMS.abstract">Z2024-00002894 - Boeken rond het Paleis</meta:user-defined>
    <dc:language>nl</dc:language>
    <meta:user-defined meta:name="OVERHEIDop.locatietype/OVERHEIDop.gebiedsmarkering">Punt</meta:user-defined>
    <meta:user-defined meta:name="DC.title">Besluit Evenementenvergunning  (art. 26 APV - categorie A), centrum Tilburg</meta:user-defined>
    <meta:user-defined meta:name="DCTERMS.W3CDTF/DCTERMS.available">2024-07-17</meta:user-defined>
    <meta:user-defined meta:name="DCTERMS.W3CDTF/OVERHEIDop.jaargang">2024</meta:user-defined>
    <meta:user-defined meta:name="OVERHEIDop.publicationIssue">313061</meta:user-defined>
    <meta:user-defined meta:name="OVERHEIDop.GmbID/DC.identifier">gmb-2024-313061</meta:user-defined>
    <meta:user-defined meta:name="OVERHEIDop.versieInformatie"/>
  </office:meta>
</office:document-meta>
</file>