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tartingerweg 14, 1921AJ Akersloot, het plaatsen van een dakkapel (voorzijde), verzenddatum 15 juli 2024 (Z2024-000036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0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48</meta:user-defined>
    <meta:user-defined meta:name="DCTERMS.abstract">Startingerweg 14, 1921AJ Akersloot, het plaatsen van een dakkapel (voorzijde), verzenddatum 15 juli 2024 (Z2024-00003648)</meta:user-defined>
    <dc:language>nl</dc:language>
    <meta:user-defined meta:name="OVERHEIDop.locatietype/OVERHEIDop.gebiedsmarkering">Vlak</meta:user-defined>
    <meta:user-defined meta:name="DC.title">Gemeente Castricum, aanvraag omgevingsvergunning (regulier) verleend, Startingerweg 14, 1921AJ Akersloot, het plaatsen van een dakkapel (voorzijde), verzenddatum 15 juli 2024 (Z2024-00003648)</meta:user-defined>
    <meta:user-defined meta:name="DCTERMS.W3CDTF/DCTERMS.available">2024-07-17</meta:user-defined>
    <meta:user-defined meta:name="DCTERMS.W3CDTF/OVERHEIDop.jaargang">2024</meta:user-defined>
    <meta:user-defined meta:name="OVERHEIDop.publicationIssue">313059</meta:user-defined>
    <meta:user-defined meta:name="OVERHEIDop.GmbID/DC.identifier">gmb-2024-313059</meta:user-defined>
    <meta:user-defined meta:name="OVERHEIDop.versieInformatie"/>
  </office:meta>
</office:document-meta>
</file>