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Hooidamsloot 6, 8226 S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Hooidamsloot 6, 8226 SE Lelystad, het aanbouwen aan de bestaande veranda (verlengen) </text:span>
          </text:p>
            <text:p text:style-name="common-al">Wij hebben vastgesteld dat op de aanvraag voor een omgevingsvergunning met dossiernummer 0995410836 voor het aanbouwen aan de bestaande veranda (verlengen) , op Hooidamsloot 6, 8226 SE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305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10836</meta:user-defined>
    <dc:language>nl</dc:language>
    <meta:user-defined meta:name="OVERHEIDop.locatietype/OVERHEIDop.gebiedsmarkering">Punt</meta:user-defined>
    <meta:user-defined meta:name="DC.title">Mededeling niet vergunning- of ontheffingplichtig - Hooidamsloot 6, 8226 SE Lelysta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53</meta:user-defined>
    <meta:user-defined meta:name="OVERHEIDop.GmbID/DC.identifier">gmb-2024-313053</meta:user-defined>
    <meta:user-defined meta:name="OVERHEIDop.versieInformatie"/>
  </office:meta>
</office:document-meta>
</file>