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rard Smuldersstraat 10, 5966NT America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3-00003342</text:p>
            <text:p text:style-name="common-al">De omschrijving van de zaak: realiseren van een uitbreiding, dakopbouw en vernieuwen van het dak</text:p>
            <text:p text:style-name="common-al">De ontvangstdatum van de zaak: 25 november 2023</text:p>
            <text:p text:style-name="common-al">De globale locatie: Gerard Smuldersstraat 10, 5966NT America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6 januar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30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0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3342</meta:user-defined>
    <meta:user-defined meta:name="DCTERMS.abstract">Betreft: Beschikking verlenging beslistermijn op locatie Gerard Smuldersstraat 10, 5966NT America</meta:user-defined>
    <dc:language>nl</dc:language>
    <meta:user-defined meta:name="OVERHEIDop.locatietype/OVERHEIDop.gebiedsmarkering">Punt</meta:user-defined>
    <meta:user-defined meta:name="DC.title">Gerard Smuldersstraat 10, 5966NT America, Kennisgeving termijnverlenging Omgevingsvergunning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05</meta:user-defined>
    <meta:user-defined meta:name="OVERHEIDop.GmbID/DC.identifier">gmb-2024-31305</meta:user-defined>
    <meta:user-defined meta:name="OVERHEIDop.versieInformatie"/>
  </office:meta>
</office:document-meta>
</file>