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maatregelen in verband met het organiseren van SKS skûtsjesilen van 7 tot en met 15 augustus 2024 de locatie op het water en land bij Terherne, Langweer, Lemmer en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besluit </text:span>
          </text:p>
            <text:p text:style-name="common-al">
            <text:span text:style-name="nadrukvet">behorende bij evenementenvergunning EV 20240116/Z.797918 </text:span>
          </text:p>
            <text:p text:style-name="common-al"/>
            <text:p text:style-name="common-al"/>
            <text:p text:style-name="common-al"> Kenmerk: EV 20240116/Z.797918 </text:p>
            <text:p text:style-name="common-al">Burgemeester en wethouders van De Fryske Marren; </text:p>
            <text:p text:style-name="common-al">gelet op het verzoek van Stichting Skûtsjes Doniawerstal te Langweer binnengekomen op 13 juni 2024 om ten behoeve van het organiseren van SKS skûtsjesilen van 7 tot en met 15 augustus 2024 de locatie op het water en land bij Terherne, Langweer, Lemmer en Elahuizen enkele wegen in het centrum van Lemmer af te mogen sluiten; </text:p>
            <text:p text:style-name="common-al">gelet op artikel 18 van de Wegenverkeerswet 1994 en het Besluit Administratieve Bepalingen inzake het Wegverkeer; </text:p>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emmer liggen en in beheer en onderhoud zijn bij de gemeente; </text:p>
            <text:p text:style-name="common-al">• overleg met de politie heeft plaatsgevonden; </text:p>
            <text:p text:style-name="common-al"/>
            <text:p text:style-name="common-al">
            <text:span text:style-name="nadrukvet">besluiten: </text:span>
          </text:p>
            <text:p text:style-name="common-al">Lemmer; </text:p>
            <text:p text:style-name="common-al">tussen 14 augustus 2024 11:00 uur tot en met 15 augustus 2024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Industrieweg </text:p>
            <text:p text:style-name="common-al">Op 14 en 16 augustus 2024 tussen 11:00 en 18:00 uur het parkeren langs één zijde van de Plattedijk toe te staan indien de ijsbaan vol staat.</text:p>
            <text:p text:style-name="common-al"/>
            <text:p text:style-name="common-al"/>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text:name="zakelijke-mededeling-sluiting_id1-3-2-2" text:style-name="zakelijke-mededeling-sluiting">
          <text:section text:name="ondertekening_id1-3-2-2-1">
            <text:p><text:span text:style-name="functie"> Joure, 15 juli 2024 </text:span></text:p>
            <text:p><text:span text:style-name="functie">namens burgemeester en wethouders van De Fryske Marren, </text:span></text:p>
            <text:p><text:span text:style-name="functie">medewerker team vergunningen, toezicht en handhaving. </text:span></text:p>
            <text:p><text:span text:style-name="functie"/></text:p>
            <text:p><text:span text:style-name="functie">Sietie Bruinsma </text:span></text:p>
            <text:p><text:span text:style-name="functie">15-07-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30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De Fryske Marren - SKS skûtsjesilen - Terherne, Langweer, Lemmer en Elahuizen</meta:user-defined>
    <meta:user-defined meta:name="OVERHEIDop.verkeersbordcode">C1</meta:user-defined>
    <dc:language>nl</dc:language>
    <meta:user-defined meta:name="OVERHEIDop.locatietype/OVERHEIDop.gebiedsmarkering">Weg</meta:user-defined>
    <meta:user-defined meta:name="DC.title">Verkeersmaatregelen in verband met het organiseren van SKS skûtsjesilen van 7 tot en met 15 augustus 2024 de locatie op het water en land bij Terherne, Langweer, Lemmer en Elahuizen</meta:user-defined>
    <meta:user-defined meta:name="DCTERMS.W3CDTF/DCTERMS.available">2024-07-17</meta:user-defined>
    <meta:user-defined meta:name="DCTERMS.W3CDTF/OVERHEIDop.jaargang">2024</meta:user-defined>
    <meta:user-defined meta:name="OVERHEIDop.publicationIssue">313039</meta:user-defined>
    <meta:user-defined meta:name="OVERHEIDop.GmbID/DC.identifier">gmb-2024-313039</meta:user-defined>
    <meta:user-defined meta:name="OVERHEIDop.versieInformatie"/>
  </office:meta>
</office:document-meta>
</file>