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londer en grondkering Eendenkooi 9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Omgevingsdienst Midden-Holland (ODMH) namens gemeente Zuidplas besloten om de beslistermijn van de aanvraag met kenmerk 2024-00007907 voor het plaatsen van een vlonder en grondkering op de locatie Eendenkooi 9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30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90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vlonder en grondkering Eendenkooi 9 in Moor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31</meta:user-defined>
    <meta:user-defined meta:name="OVERHEIDop.GmbID/DC.identifier">gmb-2024-313031</meta:user-defined>
    <meta:user-defined meta:name="OVERHEIDop.versieInformatie"/>
  </office:meta>
</office:document-meta>
</file>