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entrum Ter Apel, evenementenvergunning voor het organiseren van het evenement ‘Boeskoolmarkt’ op 28 september 2024, verzenddatum: 1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30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Boeskoolmarkt’ op 28 september 2024, locatie: centrum Ter Apel.</meta:user-defined>
    <dc:language>nl</dc:language>
    <meta:user-defined meta:name="OVERHEIDop.locatietype/OVERHEIDop.gebiedsmarkering">Punt</meta:user-defined>
    <meta:user-defined meta:name="DC.title">Verleende evenementenvergunning: centrum Ter Apel, evenementenvergunning voor het organiseren van het evenement ‘Boeskoolmarkt’ op 28 september 2024, verzenddatum: 15 juli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29</meta:user-defined>
    <meta:user-defined meta:name="OVERHEIDop.GmbID/DC.identifier">gmb-2024-313029</meta:user-defined>
    <meta:user-defined meta:name="OVERHEIDop.versieInformatie"/>
  </office:meta>
</office:document-meta>
</file>