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tificatie aanvraag omgevingsvergunning regulier, het realiseren van woningen en appartementen, Comm d Vos v Steenwijklaan 10, 7942 XK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</text:p>
            <text:p text:style-name="common-al">
            
          </text:p>
            <text:p text:style-name="common-al">De Gemeente Meppel heeft een aanvraag voor een omgevingsvergunning ontvangen. De vergunning is aangevraagd voor het realiseren van woningen en appartementen aan de Comm d Vos v Steenwijklaan 10, 7942 XK Meppel.</text:p>
            <text:p text:style-name="common-al">
            
          </text:p>
            <text:p text:style-name="common-al">Per abuis is in de vorige publicatie Comm d Vos v Steenwijklaan 1, 7942 XK Meppel opgenomen.</text:p>
            <text:p text:style-name="common-al">
            
          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8-07-2024. We nemen over de aanvraag waarschijnlijk voor 02-09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302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2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2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58069</meta:user-defined>
    <dc:language>nl</dc:language>
    <meta:user-defined meta:name="OVERHEIDop.locatietype/OVERHEIDop.gebiedsmarkering">Punt</meta:user-defined>
    <meta:user-defined meta:name="DC.title">Retificatie aanvraag omgevingsvergunning regulier, het realiseren van woningen en appartementen, Comm d Vos v Steenwijklaan 10, 7942 XK Mepp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028</meta:user-defined>
    <meta:user-defined meta:name="OVERHEIDop.GmbID/DC.identifier">gmb-2024-313028</meta:user-defined>
    <meta:user-defined meta:name="OVERHEIDop.versieInformatie"/>
  </office:meta>
</office:document-meta>
</file>