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1 Populier, 1 Kastanje en 2 Esdoorns, Zeswielen 10, 1823 D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Zeswielen 10, 1823 DK Alkmaar<text:span text:style-name="nadrukvet">; </text:span>het kappen van 1 Populier, 1 Kastanje en 2 Esdoorns</text:p>
            <text:p text:style-name="common-al">
            
          </text:p>
            <text:p text:style-name="common-al">Datum ontvangst: 15-05-2024</text:p>
            <text:p text:style-name="last-al">Zaaknummer: 0000690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302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2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2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90019</meta:user-defined>
    <dc:language>nl</dc:language>
    <meta:user-defined meta:name="OVERHEIDop.locatietype/OVERHEIDop.gebiedsmarkering">Punt</meta:user-defined>
    <meta:user-defined meta:name="DC.title">Omgevingsvergunning verlenging beslistermijn: het kappen van 1 Populier, 1 Kastanje en 2 Esdoorns, Zeswielen 10, 1823 DK Alkmaar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027</meta:user-defined>
    <meta:user-defined meta:name="OVERHEIDop.GmbID/DC.identifier">gmb-2024-313027</meta:user-defined>
    <meta:user-defined meta:name="OVERHEIDop.versieInformatie"/>
  </office:meta>
</office:document-meta>
</file>