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irtrampoline, Raarhoeksweg 49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Raarhoeksweg 49 8102SZ Raalte</text:p>
            <text:p text:style-name="common-al">
            <text:span text:style-name="nadrukvet">Zaakomschrijving:</text:span> het plaatsen van een airtrampoline</text:p>
            <text:p text:style-name="common-al">
            <text:span text:style-name="nadrukvet">Zaaknummer:</text:span> 0177ESUITE4608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08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08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302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0822024</meta:user-defined>
    <meta:user-defined meta:name="DCTERMS.abstract">het plaatsen van een airtrampol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irtrampoline, Raarhoeksweg 49 8102SZ Raalt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22</meta:user-defined>
    <meta:user-defined meta:name="OVERHEIDop.GmbID/DC.identifier">gmb-2024-313022</meta:user-defined>
    <meta:user-defined meta:name="OVERHEIDop.versieInformatie"/>
  </office:meta>
</office:document-meta>
</file>