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structureel beëindigen van het opslaan van cryogene gassen (argon) in een opslagtank op de locatie Wieldrechtseweg 39   Dordrecht zaaknummer Z-23-432537</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structureel beëindigen van het opslaan van cryogene gassen (argon) in een opslagtank op de locatie Wieldrechtseweg 39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0 februari 2024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 xlink:type="simple">www.ozhz.nl/vergunningen</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0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structureel beëindigen van het opslaan van cryogene gassen (argon) in een opslagtank op de locatie Wieldrechtseweg 39   Dordrecht zaaknummer Z-23-432537</meta:user-defined>
    <meta:user-defined meta:name="DCTERMS.W3CDTF/DCTERMS.available">2024-01-18</meta:user-defined>
    <meta:user-defined meta:name="DCTERMS.W3CDTF/OVERHEIDop.jaargang">2024</meta:user-defined>
    <meta:user-defined meta:name="OVERHEIDop.publicationIssue">31302</meta:user-defined>
    <meta:user-defined meta:name="OVERHEIDop.GmbID/DC.identifier">gmb-2024-31302</meta:user-defined>
    <meta:user-defined meta:name="OVERHEIDop.versieInformatie"/>
  </office:meta>
</office:document-meta>
</file>