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raadsgriffier gemeente Bergen (L) 2024</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presidium van 20 juni 2024;</text:p>
            <text:p text:style-name="al">gelet op artikel 107a, tweede lid, van de Gemeentewet;</text:p>
            <text:p text:style-name="al"/>
            <text:p text:style-name="al">
            <text:span text:style-name="nadrukvet">Besluit</text:span>
          </text:p>
            <text:p text:style-name="al"/>
            <text:p text:style-name="al">vast te stellen onderstaande Instructie voor de raadsgriffi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teuning</text:p>
            <text:list text:style-name="id1-3-2-2-1-2">
              <text:list-item text:style-override="id1-3-2-2-1-2">
                <text:number>1.</text:number>
                <text:p text:style-name="al">De griffier draagt zorg voor een goede en doelmatige ondersteuning van de raad, het presidium en door de raad ingestelde commissies.</text:p>
              </text:list-item>
              <text:list-item text:style-override="id1-3-2-2-1-3">
                <text:number>2.</text:number>
                <text:list text:style-name="id1-3-2-2-1-3-2">
                  <text:list-item text:style-override="id1-3-2-2-1-3-2-1">
                    <text:number>a.</text:number>
                    <text:p text:style-name="al">De griffier draagt zorg voor een gedegen en tijdige advisering aan het presidium.</text:p>
                  </text:list-item>
                  <text:list-item text:style-override="id1-3-2-2-1-3-2-2">
                    <text:number>b.</text:number>
                    <text:p text:style-name="al">Deze advisering omvat onder andere het maken van voorstellen die het presidium aan de raad ter besluitvorming voorlegt.</text:p>
                  </text:list-item>
                  <text:list-item text:style-override="id1-3-2-2-1-3-2-3">
                    <text:number>c.</text:number>
                    <text:p text:style-name="al">Zo nodig adviseert de griffier eigenstandig de raad en het presidium over door de raad te nemen besluiten.</text:p>
                  </text:list-item>
                </text:list>
              </text:list-item>
            </text:list>
          </text:section>
          <text:section text:name="artikel_id1-3-2-2-2" text:style-name="artikel">
            <text:p text:style-name="artikel_kop_titel"><text:span text:style-name="artikel_kop_label">Artikel</text:span> <text:span text:style-name="artikel_kop_nr">2.</text:span> Agenda vergaderingen</text:p>
            <text:p text:style-name="al">De griffier ondersteunt de raad, het presidium en door de raad ingestelde commissies bij het opstellen van de agenda van de raads- en commissievergaderingen.</text:p>
          </text:section>
          <text:section text:name="artikel_id1-3-2-2-3" text:style-name="artikel">
            <text:p text:style-name="artikel_kop_titel"><text:span text:style-name="artikel_kop_label">Artikel</text:span> <text:span text:style-name="artikel_kop_nr">3.</text:span> Voorbereiding en verloop vergaderingen</text:p>
            <text:p text:style-name="al">De griffier staat de voorzitter van de raad en het presidium evenals de voorzitters van de door de raad ingestelde commissies terzijde bij hun zorg voor een goede voorbereiding en een goed verloop van hun vergaderingen.</text:p>
          </text:section>
          <text:section text:name="artikel_id1-3-2-2-4" text:style-name="artikel">
            <text:p text:style-name="artikel_kop_titel"><text:span text:style-name="artikel_kop_label">Artikel</text:span> <text:span text:style-name="artikel_kop_nr">4.</text:span> Aanwezigheid, verslaglegging en uitvoering vergaderingen</text:p>
            <text:list text:style-name="id1-3-2-2-4-2">
              <text:list-item text:style-override="id1-3-2-2-4-2">
                <text:number>1.</text:number>
                <text:p text:style-name="al">De griffier is aanwezig bij alle vergaderingen van de raad, het presidium en de door de raad ingestelde commissies en draagt zorg voor een goede en tijdige verslaglegging daarvan .</text:p>
              </text:list-item>
              <text:list-item text:style-override="id1-3-2-2-4-3">
                <text:number>2.</text:number>
                <text:p text:style-name="al">De griffier draagt zorg voor de verzending van de voorlopige agenda, besluitenlijsten en overige stukken aan raads-, presidium- en commissieleden.</text:p>
              </text:list-item>
              <text:list-item text:style-override="id1-3-2-2-4-4">
                <text:number>3.</text:number>
                <text:p text:style-name="al">De griffier is verantwoordelijk voor een snel en adequaat verloop van voor de besluitvorming noodzakelijke procedures en is verantwoordelijk voor een voortvarende, tijdige en correcte uitvoering van besluiten van het presidium.</text:p>
              </text:list-item>
            </text:list>
          </text:section>
          <text:section text:name="artikel_id1-3-2-2-5" text:style-name="artikel">
            <text:p text:style-name="artikel_kop_titel"><text:span text:style-name="artikel_kop_label">Artikel</text:span> <text:span text:style-name="artikel_kop_nr">5.</text:span> Organisatie griffie</text:p>
            <text:list text:style-name="id1-3-2-2-5-2">
              <text:list-item text:style-override="id1-3-2-2-5-2">
                <text:number>1.</text:number>
                <text:p text:style-name="al">De griffier geeft leiding aan de griffie.</text:p>
              </text:list-item>
              <text:list-item text:style-override="id1-3-2-2-5-3">
                <text:number>2.</text:number>
                <text:p text:style-name="al">De griffier bewaakt de eenheid in de uitoefening van de taken van de griffie.</text:p>
              </text:list-item>
            </text:list>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Indien de griffier verhinderd is zijn ambt te vervullen, doet hij daarvan tijdig mededeling aan de raad.</text:p>
              </text:list-item>
              <text:list-item text:style-override="id1-3-2-2-6-3">
                <text:number>2.</text:number>
                <text:p text:style-name="al">Bij verhindering of afwezigheid wordt de griffier vervangen door een daartoe door de raad aangewezen plaatsvervanger. In vergaderingen van het presidium en door de raad ingestelde commissies kan de griffier worden vervangen door de assistent griffier.</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instructie niet voorziet, voorziet de griffier, voor zover nodig in overleg met de voorzitter van de raad.</text:p>
              </text:list-item>
              <text:list-item text:style-override="id1-3-2-2-7-3">
                <text:number>2.</text:number>
                <text:p text:style-name="al">Deze instructie treedt in werking met ingang van de dag, volgende op die waarop zij is vastgesteld. Op hetzelfde moment vervalt de instructie voor de raadsgriffier Bergen (L) 2007.</text:p>
              </text:list-item>
              <text:list-item text:style-override="id1-3-2-2-7-4">
                <text:number>3.</text:number>
                <text:p text:style-name="al">Deze instructie wordt aangehaald als: Instructie voor de raadsgriffier gemeente Bergen (L) 2024.</text:p>
              </text:list-item>
            </text:list>
          </text:section>
        </text:section>
        <text:section text:name="regeling-sluiting_id1-3-2-3" text:style-name="regeling-sluiting">
          <text:section text:name="ondertekening_id1-3-2-3-1">
            <text:p><text:span text:style-name="functie">Bergen (L), 9 juli 2024</text:span></text:p>
            <text:p><text:span text:style-name="functie"/></text:p>
          </text:section>
          <text:section text:name="ondertekening_id1-3-2-3-2">
            <text:p><text:span text:style-name="functie"/></text:p>
            <text:p><text:span text:style-name="functie">I.C. van ’t Hof </text:span></text:p>
            <text:p><text:span text:style-name="functie">De griffier </text:span></text:p>
            <text:p><text:span text:style-name="functie"/></text:p>
          </text:section>
          <text:section text:name="ondertekening_id1-3-2-3-3">
            <text:p><text:span text:style-name="functie"/></text:p>
            <text:p><text:span text:style-name="functie">M.H.D. Raun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301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1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1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DCTERMS.alternative">Instructie voor de raadsgriffier gemeente Bergen (L) 2024</meta:user-defined>
    <dc:language>nl</dc:language>
    <meta:user-defined meta:name="OVERHEIDop.locatietype/OVERHEIDop.gebiedsmarkering">Gemeente</meta:user-defined>
    <meta:user-defined meta:name="DC.title">Instructie voor de raadsgriffier gemeente Bergen (L) 2024</meta:user-defined>
    <meta:user-defined meta:name="DCTERMS.W3CDTF/DCTERMS.available">2024-07-18</meta:user-defined>
    <meta:user-defined meta:name="DCTERMS.W3CDTF/OVERHEIDop.jaargang">2024</meta:user-defined>
    <meta:user-defined meta:name="OVERHEIDop.publicationIssue">313018</meta:user-defined>
    <meta:user-defined meta:name="OVERHEIDop.betreftRegeling">CVDR722759_1</meta:user-defined>
    <meta:user-defined meta:name="xs:date/OVERHEIDop.startdatum">2024-07-19</meta:user-defined>
    <meta:user-defined meta:name="OVERHEIDop.GmbID/DC.identifier">gmb-2024-313018</meta:user-defined>
    <meta:user-defined meta:name="OVERHEIDop.versieInformatie"/>
  </office:meta>
</office:document-meta>
</file>