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16 2011CH Haarlem, 0392-2024-0099263, het aanbrengen van een luchtgordijn aan de binnenzijde van de hoofdentree van het Teylers Museum, ontvangen op 15-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01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1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1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9263</meta:user-defined>
    <meta:user-defined meta:name="DCTERMS.abstract">het aanbrengen van een luchtgordijn aan de binnenzijde van de hoofdentree van het Teylers Muse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 16 2011CH Haarlem, 0392-2024-0099263, het aanbrengen van een luchtgordijn aan de binnenzijde van de hoofdentree van het Teylers Museum, ontvangen op 15-07-2024</meta:user-defined>
    <meta:user-defined meta:name="DCTERMS.W3CDTF/DCTERMS.available">2024-07-17</meta:user-defined>
    <meta:user-defined meta:name="DCTERMS.W3CDTF/OVERHEIDop.jaargang">2024</meta:user-defined>
    <meta:user-defined meta:name="OVERHEIDop.publicationIssue">313010</meta:user-defined>
    <meta:user-defined meta:name="OVERHEIDop.GmbID/DC.identifier">gmb-2024-313010</meta:user-defined>
    <meta:user-defined meta:name="OVERHEIDop.versieInformatie"/>
  </office:meta>
</office:document-meta>
</file>