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Willem-Alexanderlaan 32 6026B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7-2024 een besluit genomen op de aanvraag voor een omgevingsvergunning met zaaknummer <text:span text:style-name="nadrukvet">6311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Willem-Alexanderlaan 32 6026BP Maarheeze</text:p>
              </text:list-item>
            </text:list>
            <text:p text:style-name="common-al">en heeft de omschrijving "Vernieuwen dak (WA32) Willem-Alexanderlaan 32 Maarheeze - DSO 2024041600792 - zaak 2024-487338". De vergunning is.</text:p>
            <text:p text:style-name="common-al"/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12-7-2024 en duurt 6 weken, tot 22-8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00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11</meta:user-defined>
    <meta:user-defined meta:name="DCTERMS.abstract">Vernieuwen dak (WA32) Willem-Alexanderlaan 32 Maarheeze - DSO 2024041600792  - zaak 2024-4873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Willem-Alexanderlaan 32 6026BP Maarheez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05</meta:user-defined>
    <meta:user-defined meta:name="OVERHEIDop.GmbID/DC.identifier">gmb-2024-313005</meta:user-defined>
    <meta:user-defined meta:name="OVERHEIDop.versieInformatie"/>
  </office:meta>
</office:document-meta>
</file>