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hooiberging, De Wâl 1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âl 12, Hurdegaryp</text:p>
            <text:p text:style-name="common-al">Zaaknummer: 737116883</text:p>
            <text:p text:style-name="common-al">het bouwen van een hooiberging</text:p>
            <text:p text:style-name="common-al">Datum ontvangst: 15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300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hooiberging, De Wâl 12, Hurdegary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003</meta:user-defined>
    <meta:user-defined meta:name="OVERHEIDop.GmbID/DC.identifier">gmb-2024-313003</meta:user-defined>
    <meta:user-defined meta:name="OVERHEIDop.versieInformatie"/>
  </office:meta>
</office:document-meta>
</file>