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de bevoegdheid opgenomen in artikel 4.17 Wet Basisregistratie Personen (BRP) om de hieronder staande perso(o)n(en) een bestuurlijke boete BRP ter hoogte van €200,- op te leggen. Dit omdat niet is voldaan aan de plicht tot aangifte van verhuizing (artikel 2.39 wet BRP) of emigratie (artikel 2.43 wet BRP) en dit tot een ambtshalve uitschrijving uit de BRP heeft geleid. Genoemde perso(o)n(en) zijn meermaals gewezen op de mogelijkheid tot het opleggen van een bestuurlijke boete BRP bij niet-nakoming van een verplichting uit de Wet BRP.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Geleen. Zij kunnen hiertoe een afspraak maken met Burgerzaken via telefoonnummer 14 046. </text:p>
            <text:list text:style-name="id1-3-2-1-1-4">
              <text:list-item text:style-override="id1-3-2-1-1-4-1">
                <text:number>-</text:number>
                <text:p text:style-name="al">
                <text:span text:style-name="nadrukvet">De heer M. Neyembo, geboortedatum 04-07-2004</text:span>
              </text:p>
              </text:list-item>
              <text:list-item text:style-override="id1-3-2-1-1-4-2">
                <text:number>-</text:number>
                <text:p text:style-name="al">
                <text:span text:style-name="nadrukvet">De heer B. Velo, geboortedatum 12-02-1958</text:span>
              </text:p>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0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besluit bestuurlijke boete BRP</meta:user-defined>
    <meta:user-defined meta:name="DCTERMS.W3CDTF/DCTERMS.available">2024-07-17</meta:user-defined>
    <meta:user-defined meta:name="DCTERMS.W3CDTF/OVERHEIDop.jaargang">2024</meta:user-defined>
    <meta:user-defined meta:name="OVERHEIDop.publicationIssue">313001</meta:user-defined>
    <meta:user-defined meta:name="OVERHEIDop.GmbID/DC.identifier">gmb-2024-313001</meta:user-defined>
    <meta:user-defined meta:name="OVERHEIDop.versieInformatie"/>
  </office:meta>
</office:document-meta>
</file>