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ansformeren van twee kantoorpanden tot tijdelijke woonruimte op het perceel Hardwareweg 4, 3821 BM Amersfoort, Hardwareweg 6, 3821 B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ransformeren van twee kantoorpanden tot tijdelijke woonruimte  op het perceel Hardwareweg 4, 3821 BM Amersfoort, Hardwareweg 6, 3821 BM Amersfoort</text:span>
          </text:p>
            <text:p text:style-name="common-al">De Gemeente Amersfoort heeft op 04-12-2023 een omgevingsvergunning verleend voor het transformeren van twee kantoorpanden tot tijdelijke woonruimte  op het perceel Hardwareweg 4, 3821 BM Amersfoort, Hardwareweg 6, 3821 BM Amersfoort, met kenmerk CLZ-0000550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2-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30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5501</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transformeren van twee kantoorpanden tot tijdelijke woonruimte op het perceel Hardwareweg 4, 3821 BM Amersfoort, Hardwareweg 6, 3821 BM Amersfoort</meta:user-defined>
    <meta:user-defined meta:name="DCTERMS.W3CDTF/DCTERMS.available">2024-01-18</meta:user-defined>
    <meta:user-defined meta:name="DCTERMS.W3CDTF/OVERHEIDop.jaargang">2024</meta:user-defined>
    <meta:user-defined meta:name="OVERHEIDop.publicationIssue">31300</meta:user-defined>
    <meta:user-defined meta:name="OVERHEIDop.GmbID/DC.identifier">gmb-2024-31300</meta:user-defined>
    <meta:user-defined meta:name="OVERHEIDop.versieInformatie"/>
  </office:meta>
</office:document-meta>
</file>