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boom t.h.v. nummer 4, Rijnsburgersingel Leiden,  [LDN01L02133]Straatnaam  Leiden L 21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071</text:p>
            <text:p text:style-name="common-al">
            <text:span text:style-name="nadrukvet">Ingekomen:</text:span> 28-12-2023</text:p>
            <text:p text:style-name="common-al">
            <text:span text:style-name="nadrukvet">Locatie:</text:span> Rijnsburgersingel Leiden,  [LDN01L02133]Straatnaam  Leiden L 213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071" xlink:type="simple">publicatiesomgevingsvergunningen@leiden.nl</text:a> de volgende gegevens:</text:p>
            <text:p text:style-name="common-al">-het kenmerk van de aanvraag: Z/23/3619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19071</meta:user-defined>
    <meta:user-defined meta:name="DCTERMS.abstract">kandelaberen boom t.h.v. nummer 4</meta:user-defined>
    <dc:language>nl</dc:language>
    <meta:user-defined meta:name="OVERHEIDop.locatietype/OVERHEIDop.gebiedsmarkering">Punt</meta:user-defined>
    <meta:user-defined meta:name="DC.title">Aanvraag omgevingsvergunning, kandelaberen boom t.h.v. nummer 4, Rijnsburgersingel Leiden,  [LDN01L02133]Straatnaam  Leiden L 2133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16_8315269_17037521...|exb-2024-247</meta:user-defined>
    <meta:user-defined meta:name="OVERHEIDop.publicationIssue">3130</meta:user-defined>
    <meta:user-defined meta:name="OVERHEIDop.GmbID/DC.identifier">gmb-2024-3130</meta:user-defined>
    <meta:user-defined meta:name="OVERHEIDop.versieInformatie"/>
  </office:meta>
</office:document-meta>
</file>