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: Marktplein 11, Bourtange, exploitatievergunning voor het uitoefenen van een horecabedrijf Bourtanchez, verzenddatum: 10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1299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9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9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DCTERMS.abstract">Op grond van artikel 2.28 APV is verleend, exploitatievergunning voor het uitoefenen van een horecabedrijf, Bourtanchez, locatie: Marktplein 11</meta:user-defined>
    <dc:language>nl</dc:language>
    <meta:user-defined meta:name="OVERHEIDop.locatietype/OVERHEIDop.gebiedsmarkering">Adres</meta:user-defined>
    <meta:user-defined meta:name="DC.title">Verleende exploitatievergunning: Marktplein 11, Bourtange, exploitatievergunning voor het uitoefenen van een horecabedrijf Bourtanchez, verzenddatum: 10 juli 2024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992</meta:user-defined>
    <meta:user-defined meta:name="OVERHEIDop.GmbID/DC.identifier">gmb-2024-312992</meta:user-defined>
    <meta:user-defined meta:name="OVERHEIDop.versieInformatie"/>
  </office:meta>
</office:document-meta>
</file>