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aan gemeente Mook en Middelaar plaatsing V.I.P tent tijdens Vierdaagse op 18 en 19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de V.I.P. tent door gemeente Mook en Middelaar, Raadhuisplein te Mook op 18 en 19 juli 2024 van 06.00 tot 16.00 uur. Verzonden op 11 jul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9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aan gemeente Mook en Middelaar plaatsing V.I.P tent tijdens Vierdaagse op 18 en 19 juli 2024 </meta:user-defined>
    <dc:language>nl</dc:language>
    <meta:user-defined meta:name="OVERHEIDop.locatietype/OVERHEIDop.gebiedsmarkering">Adres</meta:user-defined>
    <meta:user-defined meta:name="DC.title">Algemeen plaatselijke verordening: APV vergunning verleend aan gemeente Mook en Middelaar plaatsing V.I.P tent tijdens Vierdaagse op 18 en 19 juli 2024</meta:user-defined>
    <meta:user-defined meta:name="DCTERMS.W3CDTF/DCTERMS.available">2024-07-17</meta:user-defined>
    <meta:user-defined meta:name="DCTERMS.W3CDTF/OVERHEIDop.jaargang">2024</meta:user-defined>
    <meta:user-defined meta:name="OVERHEIDop.publicationIssue">312990</meta:user-defined>
    <meta:user-defined meta:name="OVERHEIDop.GmbID/DC.identifier">gmb-2024-312990</meta:user-defined>
    <meta:user-defined meta:name="OVERHEIDop.versieInformatie"/>
  </office:meta>
</office:document-meta>
</file>