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Besluit op Omgevingsvergunning uitgebreid voor het oprichten van een woning aan Elsterendijk 6a in Well L</text:p>
      <text:section text:name="zakelijke-mededeling_id1-3-2" text:style-name="zakelijke-mededeling">
        <text:section text:name="zakelijke-mededeling-tekst_id1-3-2-1" text:style-name="zakelijke-mededeling-tekst">
          <text:section text:name="tekst_id1-3-2-1-1" text:style-name="tekst">
            <text:p text:style-name="common-al">In de publicatie van 15 juli 2024 voor het oprichten van een woning aan Elsterendijk is abusievelijk verkeerde informatie opgenomen. Het vermelde huisnummer moet niet 6b maar 6a zijn. Ook de tekst over de beroepsmogelijkheid was niet juist (tektst voor reguliere procedure opgenomen terwijl het een uitgebreide procedure betreft). Hieronder de aangepaste tekst.</text:p>
            <text:p text:style-name="common-al">De Gemeente Bergen (L) heeft een omgevingsvergunning verleend. Hiermee wordt toestemming gegeven voor het oprichten van een woning aan Elsterendijk 6a, 5855 AT Well L. De stukken liggen van 16 juli 2024 t/m 26 augustus 2024 ter inzage.</text:p>
            <text:p text:style-name="common-al">Waarom dit bericht?</text:p>
            <text:p text:style-name="common-al">Een omgevingsvergunning wordt aangevraagd om toestemming te krijgen voor een milieuactiviteit, bouwactiviteit, afwijken van het bestemmingsplan of het brandveilig gebruik van gebouwen. Met dit bericht laat de Gemeente Bergen (L) u weten dat er misschien iets verandert in uw omgeving. Dan kunt u op tijd reageren als u het hier niet mee eens bent.</text:p>
            <text:p text:style-name="common-al">Bent u het niet eens met de vergunning?</text:p>
            <text:p text:style-name="common-al">U kunt de Rechtbank Limburg binnen de inzagetermijn laten weten dat u het niet eens bent met de vergunning. Dit heet in beroep gaan. U kunt in beroep gaan als de vergunning tegen uw belangen ingaat en u heeft gereageerd op het ontwerp van de vergunning. Bezoek hiervoor de website van de rechtbank <text:a xlink:href="https://www.rechtspraak.nl" xlink:type="simple">https://www.rechtspraak.nl</text:a>. U kunt ook met de rechtbank bellen. Dit kan via het telefoonnummer 088 351 22 22.</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1298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8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8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54</meta:user-defined>
    <meta:user-defined meta:name="DCTERMS.abstract">Betreft: Beschikking op aanvraag voor het oprichten van een woning op locatie Elsterendijk 6a, 5855AT Well L</meta:user-defined>
    <dc:language>nl</dc:language>
    <meta:user-defined meta:name="OVERHEIDop.locatietype/OVERHEIDop.gebiedsmarkering">Vlak</meta:user-defined>
    <meta:user-defined meta:name="OVERHEIDop.locatietype/OVERHEIDop.gebiedsmarkering">Punt</meta:user-defined>
    <meta:user-defined meta:name="DC.title">Rectificatie publicatie Besluit op Omgevingsvergunning uitgebreid voor het oprichten van een woning aan Elsterendijk 6a in Well L</meta:user-defined>
    <meta:user-defined meta:name="OVERHEIDop.datumEindeReactietermijn">2024-08-26</meta:user-defined>
    <meta:user-defined meta:name="OVERHEIDop.terinzageleggingBG">https://jeleefomgeving.nl/inzien/001681047/4a5180ca-429e-11ef-a33d-00505601200c</meta:user-defined>
    <meta:user-defined meta:name="DCTERMS.W3CDTF/DCTERMS.available">2024-07-17</meta:user-defined>
    <meta:user-defined meta:name="DCTERMS.W3CDTF/OVERHEIDop.jaargang">2024</meta:user-defined>
    <meta:user-defined meta:name="OVERHEIDop.publicationIssue">312982</meta:user-defined>
    <meta:user-defined meta:name="OVERHEIDop.GmbID/DC.identifier">gmb-2024-312982</meta:user-defined>
    <meta:user-defined meta:name="OVERHEIDop.versieInformatie"/>
  </office:meta>
</office:document-meta>
</file>