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Stuivertjesmarkt op zaterdag 7 september 2024 van 10.00 uur tot 16:30 uur aan Van Weedestraat en Burg. Grothe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ivertjesmarkt 2024</text:p>
            <text:p text:style-name="common-al">De burgemeester van Soest maakt bekend dat hij op 8 juli 2024 (Verzonden op 9 juli 2024) op grond van artikel 2:25 van de Algemene Plaatselijke Verordening Soest vergunning heeft verleend voor het organiseren van de Stuivertjesmarkt op zaterdag 7 september 2024 van 10.00 uur tot 16:30 uur in het winkelgebied Van Weedestraat/Burg. Grothestraat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29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9760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Stuivertjesmarkt op zaterdag 7 september 2024 van 10.00 uur tot 16:30 uur aan Van Weedestraat en Burg. Grothestraat te Soe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77</meta:user-defined>
    <meta:user-defined meta:name="OVERHEIDop.GmbID/DC.identifier">gmb-2024-312977</meta:user-defined>
    <meta:user-defined meta:name="OVERHEIDop.versieInformatie"/>
  </office:meta>
</office:document-meta>
</file>