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vergunningen met naam evenement, locatie, datum evenement, zaaknummer en verzenddatum:</text:span>
          </text:p>
            <text:p text:style-name="common-al"/>
            <text:list text:style-name="id1-3-2-1-1-3">
              <text:list-item text:style-override="id1-3-2-1-1-3-1">
                <text:number>1.</text:number>
                <text:p text:style-name="al">Openluchtfilm Dudokpark; Dudokpark; 17 augustus 2024; 1459539; 9 juli 2024;</text:p>
              </text:list-item>
              <text:list-item text:style-override="id1-3-2-1-1-3-2">
                <text:number>2.</text:number>
                <text:p text:style-name="al">Bosjesfestival; Landgoed Zonnestraal; 1467642; 10 juli 2024.</text:p>
              </text:list-item>
            </text:list>
            <text:p text:style-name="common-al">Als u <text:span text:style-name="nadrukvet">informatie</text:span> wilt over een vergunning, kunt u mailen naar <text:a xlink:href="mailto:evenementen@hilversum.nl" xlink:type="simple">evenementen@hilversum.nl</text:a>.</text:p>
            <text:p text:style-name="common-al">
            <text:span text:style-name="nadrukvet">Bezwaar </text:span>
          </text:p>
            <text:p text:style-name="last-al">Zie onderaan de advertentie</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nt u het niet eens met een besluit en bent u belanghebbende? Dan kunt u binnen zes weken na datum verzending bezwaar maken. Dit kan digitaal via onze website (www.hilversum.nl),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www.rechtspraak.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97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7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7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en</meta:user-defined>
    <meta:user-defined meta:name="DCTERMS.W3CDTF/DCTERMS.available">2024-07-18</meta:user-defined>
    <meta:user-defined meta:name="DCTERMS.W3CDTF/OVERHEIDop.jaargang">2024</meta:user-defined>
    <meta:user-defined meta:name="OVERHEIDop.publicationIssue">312974</meta:user-defined>
    <meta:user-defined meta:name="OVERHEIDop.GmbID/DC.identifier">gmb-2024-312974</meta:user-defined>
    <meta:user-defined meta:name="OVERHEIDop.versieInformatie"/>
  </office:meta>
</office:document-meta>
</file>