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bouwwerk (vrijstaande garage), Eiland 7, 6086NA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vrijstaande garage) op locatie Eiland 7, 6086NA Neer.</text:p>
            <text:p text:style-name="common-al">De omgevingsvergunning is geregistreerd onder zaaknummer Z2023-00000745. Het besluit is op 15 jul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297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7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7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45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bouwen van een bouwwerk (vrijstaande garage), Eiland 7, 6086NA Nee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971</meta:user-defined>
    <meta:user-defined meta:name="OVERHEIDop.GmbID/DC.identifier">gmb-2024-312971</meta:user-defined>
    <meta:user-defined meta:name="OVERHEIDop.versieInformatie"/>
  </office:meta>
</office:document-meta>
</file>