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Stichting het Pleintje flatfeest 2024,Campuslaan 43, 7522 NG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Campuslaan 43 </text:span>(0153Z2024071500026): melding brandveilig gebruik t.b.v. Stichting het Pleintje flatfeest 2024 (ingediend d.d. 10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2966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96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96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71500026</meta:user-defined>
    <dc:language>nl</dc:language>
    <meta:user-defined meta:name="OVERHEIDop.locatietype/OVERHEIDop.gebiedsmarkering">Punt</meta:user-defined>
    <meta:user-defined meta:name="DC.title">Melding melding brandveilig gebruik t.b.v. Stichting het Pleintje flatfeest 2024,Campuslaan 43, 7522 NG Enschede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2966</meta:user-defined>
    <meta:user-defined meta:name="OVERHEIDop.GmbID/DC.identifier">gmb-2024-312966</meta:user-defined>
    <meta:user-defined meta:name="OVERHEIDop.versieInformatie"/>
  </office:meta>
</office:document-meta>
</file>