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1873) Rhijnvis Feithstraat 1 Voorburg voor het maken van een loggia i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aken van een loggia in de kap, een overdekte open ruimte aan de buitenkant van het ge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96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1873) Rhijnvis Feithstraat 1 Voorburg voor het maken van een loggia in de ka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65</meta:user-defined>
    <meta:user-defined meta:name="OVERHEIDop.GmbID/DC.identifier">gmb-2024-312965</meta:user-defined>
    <meta:user-defined meta:name="OVERHEIDop.versieInformatie"/>
  </office:meta>
</office:document-meta>
</file>