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Tromp Boat Races; <text:span text:style-name="nadrukvet">Hilversums Kanaal</text:span>; 19 en 20-10-2024; 1511601;</text:p>
              </text:list-item>
              <text:list-item text:style-override="id1-3-2-1-1-4-2">
                <text:number>2.</text:number>
                <text:p text:style-name="al">Gooisch Bierfestival; <text:span text:style-name="nadrukvet">Marktplein; </text:span>7 en 8-9-2024; 1511699;</text:p>
              </text:list-item>
              <text:list-item text:style-override="id1-3-2-1-1-4-3">
                <text:number>3.</text:number>
                <text:p text:style-name="al">Festival de Beleving; <text:span text:style-name="nadrukvet">Werf35</text:span>; 01-09-2024; 1512591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common-al"/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296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964</meta:user-defined>
    <meta:user-defined meta:name="OVERHEIDop.GmbID/DC.identifier">gmb-2024-312964</meta:user-defined>
    <meta:user-defined meta:name="OVERHEIDop.versieInformatie"/>
  </office:meta>
</office:document-meta>
</file>