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Cranendoncklaan 23 6021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7-2024 een besluit genomen op de aanvraag voor een omgevingsvergunning met zaaknummer <text:span text:style-name="nadrukvet">6313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Cranendoncklaan 23 6021JR Budel</text:p>
              </text:list-item>
            </text:list>
            <text:p text:style-name="common-al">en heeft de omschrijving "Uitbouw woonhuis Cranendoncklaan 23 6021 JR Budel - DSO 2024040801689 - Zaak 2024-485348". De vergunning is verleend.</text:p>
            <text:p text:style-name="common-al"/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11-7-2024 en duurt 6 weken, tot 22-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294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39</meta:user-defined>
    <meta:user-defined meta:name="DCTERMS.abstract">Uitbouw woonhuis Cranendoncklaan 23 6021 JR Budel - DSO 2024040801689 - Zaak 2024-4853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Cranendoncklaan 23 6021JR Bud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48</meta:user-defined>
    <meta:user-defined meta:name="OVERHEIDop.GmbID/DC.identifier">gmb-2024-312948</meta:user-defined>
    <meta:user-defined meta:name="OVERHEIDop.versieInformatie"/>
  </office:meta>
</office:document-meta>
</file>