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3">
      <text:list-level-style-bullet text:bullet-char="•" text:level="1">
        <style:list-level-properties text:min-label-width="10mm"/>
      </text:list-level-style-bullet>
    </text:list-style>
    <text:list-style style:name="id1-3-2-1-2-13-1">
      <text:list-level-style-bullet text:bullet-char="•" text:level="1">
        <style:list-level-properties text:min-label-width="10mm"/>
      </text:list-level-style-bullet>
    </text:list-style>
    <text:list-style style:name="id1-3-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3-2">
      <text:list-level-style-bullet text:bullet-char="•" text:level="1">
        <style:list-level-properties text:min-label-width="10mm"/>
      </text:list-level-style-bullet>
    </text:list-style>
    <text:list-style style:name="id1-3-2-3-13-3">
      <text:list-level-style-bullet text:bullet-char="•" text:level="1">
        <style:list-level-properties text:min-label-width="10mm"/>
      </text:list-level-style-bullet>
    </text:list-style>
    <text:list-style style:name="id1-3-2-3-13-4">
      <text:list-level-style-bullet text:bullet-char="•" text:level="1">
        <style:list-level-properties text:min-label-width="10mm"/>
      </text:list-level-style-bullet>
    </text:list-style>
    <text:list-style style:name="id1-3-2-3-13-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het aanwijzen van parkeervakken voor het opladen van elektrische voertuigen naast Junolaan 18 te Waddinxveen</text:p>
      <text:section text:name="regeling_id1-3-2" text:style-name="regeling">
        <text:section text:name="aanhef_id1-3-2-1" text:style-name="aanhef">
          <text:section text:name="context_id1-3-2-1-1" text:style-name="context">
            <text:p text:style-name="context.al">160291</text:p>
            <text:p text:style-name="context_bottom"/>
          </text:section>
          <text:section text:name="considerans_id1-3-2-1-2" text:style-name="considerans">
            <text:list text:style-name="id1-3-2-1-2-1">
              <text:list-item text:style-override="id1-3-2-1-2-1-1">
                <text:number>1.</text:number>
                <text:p text:style-name="al">
                <text:span text:style-name="nadrukvet">Aanleiding </text:span>
              </text:p>
              </text:list-item>
            </text:list>
            <text:p text:style-name="considerans.al">Op 5 juni 2024 is het verkeersbesluit met kenmerk 147024 gepubliceerd voor het aanwijzen van parkeervakken voor het opladen van elektrische voertuigen naast Junolaan 18 te Waddinxveen.</text:p>
            <text:p text:style-name="considerans.al">Naar aanleiding van ingekomen bezwaarschriften is het besluit heroverwogen. Daaruit blijktdat de aanvrager beschikt over de mogelijkheid om de auto op eigen terrein te plaatsen en op te laden. Bij bekendheid had dit tijdens de beoordeling van de aanvraag moeten resulteren in een weigering van het aanwijzen van deze plekken voor het opladen van elektrische voertuigen. Om deze omissie te herstellen, is besloten om het verkeersbesluit voor het aanwijzen van parkeervakken voor het opladen van elektrische voertuigen naast Junolaan 18 te Waddinxveen in te trekken.</text:p>
            <text:p text:style-name="considerans.al"/>
            <text:list text:style-name="id1-3-2-1-2-5">
              <text:list-item text:style-override="id1-3-2-1-2-5-1">
                <text:number>2.</text:number>
                <text:p text:style-name="al">
                <text:span text:style-name="nadrukvet">Vereiste verkeersbesluit</text:span>
              </text:p>
              </text:list-item>
            </text:list>
            <text:p text:style-name="considerans.al">Op grond van artikel 18, eerste lid onder d, van de Wegenverkeerswet 1994 is het college van burgemeester en wethouders bevoegd tot het nemen van verkeersbesluiten.</text:p>
            <text:p text:style-name="considerans.al">Op grond van de Mandaten- en volmachtenlijst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list text:style-name="id1-3-2-1-2-10">
              <text:list-item text:style-override="id1-3-2-1-2-10-1">
                <text:number>3.</text:number>
                <text:p text:style-name="al">
                <text:span text:style-name="nadrukvet">Motivering</text:span>
              </text:p>
              </text:list-item>
            </text:list>
            <text:p text:style-name="considerans.al">Uit het oogpunt van het zoveel mogelijk waarborgen van de vrijheid van het verkeer, het in stand houden van de weg en het waarborgen van de bruikbaarheid daarvan, is het gewenst om de aangewezen parkeerplekken voor het opladen van elektrische voertuigen naast Junolaan 18 in te trekken. Er is gebleken dat de aanvrager beschikking heeft over parkeergelegenheid op eigen terrein waar opgeladen kan worden, in tegenstelling tot wat in het originele verkeersbesluit werd aangenomen. Het verkeersbesluit wordt op grond van artikel 2.3.2 van het Beleid voor de plaatsing van openbare laadinfrastructuur voor elektrische voertuigen ingetrokken: </text:p>
            <text:p text:style-name="considerans.al"/>
            <text:list text:style-name="id1-3-2-1-2-13">
              <text:list-item text:style-override="id1-3-2-1-2-13-1">
                <text:number>•</text:number>
                <text:p text:style-name="al">‘Wanneer geladen kan worden op eigen terrein, zal de aanvraag voor publieke laadvoorzieningen niet gehonoreerd worden. Dit voorkomt dat parkeren op eigen terrein verschuift naar openbaar terrein.’</text:p>
                <text:p text:style-name="al"/>
              </text:list-item>
            </text:list>
            <text:list text:style-name="id1-3-2-1-2-14">
              <text:list-item text:style-override="id1-3-2-1-2-14-1">
                <text:number>4.</text:number>
                <text:p text:style-name="al">
                <text:span text:style-name="nadrukvet">Overleg</text:span>
              </text:p>
              </text:list-item>
            </text:list>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considerans.al"/>
            <text:list text:style-name="id1-3-2-1-2-17">
              <text:list-item text:style-override="id1-3-2-1-2-17-1">
                <text:number>5.</text:number>
                <text:p text:style-name="al">
                <text:span text:style-name="nadrukvet">Belangenafweging</text:span>
              </text:p>
              </text:list-item>
            </text:list>
            <text:p text:style-name="considerans.al">De parkeerplekken zijn ten onrechte aangewezen nu is gebleven dat de aanvrager wel de auto kan plaatsen en laden op eigen terrein. De aanvraag voldoet daarbij niet aan de voorwaarden die genoemd zijn in het Beleid voor de plaatsing van openbare laadinfrastructuur voor elektrische voertuigen. Door het opheffen van de gereserveerde parkeerplaats en open te stellen voor het algemeen gebruik ontstaat er een betere benutting van de parkeerplaats. Er zijn geen feiten of omstandigheden naar voren gebracht die maken dat van de beleidsregels dient te worden afgeweken.</text:p>
            <text:p text:style-name="considerans.al"/>
            <text:list text:style-name="id1-3-2-1-2-20">
              <text:list-item text:style-override="id1-3-2-1-2-20-1">
                <text:number>6.</text:number>
                <text:p text:style-name="al">
                <text:span text:style-name="nadrukvet">Bekendmaken van het verkeersbesluit</text:span>
              </text:p>
              </text:list-item>
            </text:list>
            <text:p text:style-name="considerans.al">Het verkeersbesluit met de bijhorende stukken kunt u inzien. 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text:a xlink:href="http://www.waddinxveen.nl/bezwaar" xlink:type="simple"><text:span text:style-name="nadrukondlijn">www.waddinxveen.nl/bezwaar</text:span></text:a>.</text:p>
            <text:p text:style-name="considerans.al"/>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 BESLUIT</text:span>
              </text:p>
              </text:list-item>
            </text:list>
            <text:p text:style-name="common-al">Het college van burgemeester en wethouders besluit om op grond van vorenstaande overwegingen het volgende verkeersbesluit te nemen: </text:p>
            <text:p text:style-name="last-al"/>
            <text:list text:style-name="id1-3-2-2-1-4">
              <text:list-item text:style-override="id1-3-2-2-1-4-1">
                <text:number>•</text:number>
                <text:p text:style-name="al">Het intrekken van het verkeersbesluit onder kenmerk 147024: “Verkeersbesluit voor het aanwijzen van parkeervakken voor het opladen van elektrische voertuigen naast Junolaan 18 te Waddinxveen” gepubliceerd op 5 juni 2024</text:p>
              </text:list-item>
            </text:list>
            <text:p text:style-name="tekst_bottom"/>
          </text:section>
        </text:section>
        <text:section text:name="bezwaarschrift_id1-3-2-3" text:style-name="bezwaarschrift">
          <text:p text:style-name="bezwaarschrift_top"/>
          <text:p text:style-name="bezwaarschrift_al">
          <text:span text:style-name="nadrukvet">N.B.</text:span>
        </text:p>
          <text:p text:style-name="bezwaarschrift_al">Bent u het niet eens met ons besluit? Dan kunt u in bezwaar gaan. Uw bezwaar moet binnen 6 weken bij de gemeente zijn. Deze periode begint op de dag na de datum van de inwerkingtreding van het verkeersbesluit.</text:p>
          <text:p text:style-name="bezwaarschrift_al">U kunt digitaal bezwaar maken via www.waddinxveen.nl/bezwaar-maken</text:p>
          <text:p text:style-name="bezwaarschrift_al">Hier staat uitgelegd hoe u online bezwaarschrift indient. U heeft hiervoor wel een DigiD of eHerkenning nodig.</text:p>
          <text:p text:style-name="bezwaarschrift_al">U kunt ook schriftelijk bezwaar maken</text:p>
          <text:p text:style-name="bezwaarschrift_al">Stuur dan uw bezwaarschrift naar:</text:p>
          <text:p text:style-name="bezwaarschrift_al">Colleg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In het bezwaarschrift zet u: </text:p>
          <text:list text:style-name="id1-3-2-3-13">
            <text:list-item text:style-override="id1-3-2-3-13-1">
              <text:number>•</text:number>
              <text:p text:style-name="al">Uw naam, adres en handtekening;</text:p>
            </text:list-item>
            <text:list-item text:style-override="id1-3-2-3-13-2">
              <text:number>•</text:number>
              <text:p text:style-name="al"> De datum van uw bezwaarschrift;</text:p>
            </text:list-item>
            <text:list-item text:style-override="id1-3-2-3-13-3">
              <text:number>•</text:number>
              <text:p text:style-name="al"> Een omschrijving van de beslissing van de gemeente, waartegen u bezwaar maakt;</text:p>
            </text:list-item>
            <text:list-item text:style-override="id1-3-2-3-13-4">
              <text:number>•</text:number>
              <text:p text:style-name="al"> Waarom u het niet met de beslissing eens bent;</text:p>
            </text:list-item>
            <text:list-item text:style-override="id1-3-2-3-13-5">
              <text:number>•</text:number>
              <text:p text:style-name="al"> 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text:p>
          <text:p text:style-name="bezwaarschrift_al">Heeft u een bezwaarschrift ingediend? Dan kunt u bij de voorzieningenrechter een voorlopige voorziening vragen.</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 </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 </text:p>
          <text:p text:style-name="bezwaarschrift_al">Een voorlopige voorziening is een eigen procedure. Het besluit van de gemeente blijft gelden in de tijd dat uw bezwaarschrift in behandeling is.</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294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4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94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intrekken van het aanwijzen van parkeervakken voor het opladen van elektrische voertuigen - naast Junolaan 18 te Waddinx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0291</meta:user-defined>
    <meta:user-defined meta:name="OVERHEIDop.verkeersbordcode">E8c</meta:user-defined>
    <dc:language>nl</dc:language>
    <meta:user-defined meta:name="OVERHEIDop.locatietype/OVERHEIDop.gebiedsmarkering">Adres</meta:user-defined>
    <meta:user-defined meta:name="DC.title">Verkeersbesluit voor het intrekken van het aanwijzen van parkeervakken voor het opladen van elektrische voertuigen naast Junolaan 18 te Waddinxveen</meta:user-defined>
    <meta:user-defined meta:name="DCTERMS.W3CDTF/DCTERMS.available">2024-07-17</meta:user-defined>
    <meta:user-defined meta:name="DCTERMS.W3CDTF/OVERHEIDop.jaargang">2024</meta:user-defined>
    <meta:user-defined meta:name="OVERHEIDop.publicationIssue">312943</meta:user-defined>
    <meta:user-defined meta:name="OVERHEIDop.GmbID/DC.identifier">gmb-2024-312943</meta:user-defined>
    <meta:user-defined meta:name="OVERHEIDop.versieInformatie"/>
  </office:meta>
</office:document-meta>
</file>