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lokhut en plaatsen van een berging aan Oirschotsedijk 9082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uitbreiden van een blokhut en plaatsen van een berging aan Oirschotsedijk 9082 5513NR Wintelre. Het kenmerk van de gemeente voor deze zaak is 0770524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2-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94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4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4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242</meta:user-defined>
    <meta:user-defined meta:name="DCTERMS.abstract">uitbreiden van een blokhut en plaatsen van een berg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blokhut en plaatsen van een berging aan Oirschotsedijk 9082 5513NR Wintelre</meta:user-defined>
    <meta:user-defined meta:name="DCTERMS.W3CDTF/DCTERMS.available">2024-07-17</meta:user-defined>
    <meta:user-defined meta:name="DCTERMS.W3CDTF/OVERHEIDop.jaargang">2024</meta:user-defined>
    <meta:user-defined meta:name="OVERHEIDop.publicationIssue">312942</meta:user-defined>
    <meta:user-defined meta:name="OVERHEIDop.GmbID/DC.identifier">gmb-2024-312942</meta:user-defined>
    <meta:user-defined meta:name="OVERHEIDop.versieInformatie"/>
  </office:meta>
</office:document-meta>
</file>