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tuinhuis met overkapping - Ratelwacht 34, 9201H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atelwacht 34, 9201HC Drachten, de bouw van een tuinhuis met overkapping, ontvangen: 13 juli 2024. De aanvraag is geregistreerd onder zaaknummer Z2024-000017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9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0</meta:user-defined>
    <meta:user-defined meta:name="DCTERMS.abstract">Aanvraag omgevingsvergunning: Ratelwacht 34, 9201HC Drachten, de bouw van een tuinhuis met overkapping, ontvangen: 13 juli 2024, zaaknummer: Z2024-00001760</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de bouw van een tuinhuis met overkapping - Ratelwacht 34, 9201HC Drachten</meta:user-defined>
    <meta:user-defined meta:name="DCTERMS.W3CDTF/DCTERMS.available">2024-07-17</meta:user-defined>
    <meta:user-defined meta:name="DCTERMS.W3CDTF/OVERHEIDop.jaargang">2024</meta:user-defined>
    <meta:user-defined meta:name="OVERHEIDop.publicationIssue">312940</meta:user-defined>
    <meta:user-defined meta:name="OVERHEIDop.GmbID/DC.identifier">gmb-2024-312940</meta:user-defined>
    <meta:user-defined meta:name="OVERHEIDop.versieInformatie"/>
  </office:meta>
</office:document-meta>
</file>