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tentoonstelling OudRoze, 30 augustus 2024 t/m 20 september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gemeente Doetinchem voor het plaatsen van expositieborden (aandacht voor gelijkheid) in de straat voor het Amphion aan de Koperen Kees in Doetinchem van 30 augustus t/m 20 september 2024 van 12.00 tot 17.00 uur.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92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2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2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82449</meta:user-defined>
    <dc:language>nl</dc:language>
    <meta:user-defined meta:name="OVERHEIDop.locatietype/OVERHEIDop.gebiedsmarkering">Weg</meta:user-defined>
    <meta:user-defined meta:name="DC.title">Gemeente Doetinchem, tentoonstelling OudRoze, 30 augustus 2024 t/m 20 september 2024, vergunning verleen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29</meta:user-defined>
    <meta:user-defined meta:name="OVERHEIDop.GmbID/DC.identifier">gmb-2024-312929</meta:user-defined>
    <meta:user-defined meta:name="OVERHEIDop.versieInformatie"/>
  </office:meta>
</office:document-meta>
</file>