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Jan Deckersstraat 45 5591HP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5-07-2024 een besluit genomen op de aanvraag voor een omgevingsvergunning met zaaknummer <text:span text:style-name="nadrukvet">68552</text:span>.</text:p>
            <text:p text:style-name="common-al">De zaak betreft locatie Jan Deckersstraat 45 5591HP Heeze en heeft de omschrijving "Zorgvilla Valckenborgh - wijzigen gebruik ruimte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16-07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292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2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2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552</meta:user-defined>
    <meta:user-defined meta:name="DCTERMS.abstract">Zorgvilla Valckenborgh - Wijzigen gebruik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Jan Deckersstraat 45 5591HP Heez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927</meta:user-defined>
    <meta:user-defined meta:name="OVERHEIDop.GmbID/DC.identifier">gmb-2024-312927</meta:user-defined>
    <meta:user-defined meta:name="OVERHEIDop.versieInformatie"/>
  </office:meta>
</office:document-meta>
</file>