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alsoordensestraat 29, 4588 KA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platen van het schuurtje verwijderen aan Walsoordensestraat 29, 4588 KA Walsoorden</text:span>
          </text:p>
            <text:p text:style-name="common-al">
            
          </text:p>
            <text:p text:style-name="common-al">Zaaknummer: 0677718176</text:p>
            <text:p text:style-name="common-al">Acceptatie datum verzonden: 15-07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29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18176</meta:user-defined>
    <meta:user-defined meta:name="DCTERMS.abstract">Acceptatie sloopmelding voor 0677718176 asbestplaten van het schuurtje verwijderen aan Walsoordensestraat 29, 4588 KA Walsoorden</meta:user-defined>
    <dc:language>nl</dc:language>
    <meta:user-defined meta:name="OVERHEIDop.locatietype/OVERHEIDop.gebiedsmarkering">Punt</meta:user-defined>
    <meta:user-defined meta:name="DC.title">Acceptatie sloopmelding, Walsoordensestraat 29, 4588 KA Walsoor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26</meta:user-defined>
    <meta:user-defined meta:name="OVERHEIDop.GmbID/DC.identifier">gmb-2024-312926</meta:user-defined>
    <meta:user-defined meta:name="OVERHEIDop.versieInformatie"/>
  </office:meta>
</office:document-meta>
</file>